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88800"/>ПОВТОРНЫЙ ДОПУСК К ГИА-11</text:h>
      <text:section text:style-name="Sect1" text:name="ac-88800">
        <text:p text:style-name="P2">Повторно допускаются к сдаче экзамена в текущем учебном году по соответствующему учебному предмету в резервные сроки:участники ГИА-11, получившие на ГИА-11 неудовлетворительный результат по одному из обязательных учебных предметов;</text:p>
        <text:p text:style-name="P2">участники экзамена, не явившиеся на экзамен по уважительным причинам (болезнь или иные обстоятельства), подтвержденным документально;</text:p>
        <text:p text:style-name="P2">участники экзамена, не завершившие выполнение экзаменационной работы  по уважительным причинам (болезнь или иные обстоятельства), подтвержденным документально;</text:p>
        <text:p text:style-name="P2">участники экзамена, апелляции которых о нарушении порядка проведения ГИА-11 конфликтной комиссией были удовлетворены;</text:p>
        <text:p text:style-name="P2">участники экзамена, чьи результаты были аннулированы по решению председателя ГЭК в случае выявления фактов нарушений Порядка проведения ГИА-11, совершенных лицами, указанными в пунктах 59 и 60 Порядка проведения ГИА-11, или иными (в том числе неустановленными) лицами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42:52.134000000</dc:date>
    <meta:editing-duration>PT48S</meta:editing-duration>
    <meta:editing-cycles>3</meta:editing-cycles>
    <meta:document-statistic meta:table-count="0" meta:image-count="0" meta:object-count="0" meta:page-count="1" meta:paragraph-count="6" meta:word-count="112" meta:character-count="933" meta:non-whitespace-character-count="826"/>
  </office:meta>
</office:document-meta>
</file>