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font-size="12pt" fo:letter-spacing="normal" fo:font-style="normal" fo:font-weight="bold" loext:padding="0cm" loext:border="none"/>
    </style:style>
    <style:style style:name="P2" style:family="paragraph" style:parent-style-name="Heading_20_3">
      <style:paragraph-properties fo:margin-left="0cm" fo:margin-right="0cm" fo:margin-top="0cm" fo:margin-bottom="0cm" loext:contextual-spacing="false" fo:line-height="110%" fo:orphans="2" fo:widows="2" fo:text-indent="0cm" style:auto-text-indent="false"/>
    </style:style>
    <style:style style:name="P3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Standard">
      <style:paragraph-properties fo:margin-top="0cm" fo:margin-bottom="0.499cm" loext:contextual-spacing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alibri" fo:font-size="11.25pt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1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3">
      <style:paragraph-properties fo:margin-top="0cm" fo:margin-bottom="0cm" loext:contextual-spacing="false" fo:padding="0cm" fo:border="none"/>
    </style:style>
    <style:style style:name="T1" style:family="text">
      <style:text-properties fo:font-variant="normal" fo:text-transform="none" fo:color="#2b2b2b" style:font-name="Calibri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1a1a1a" style:font-name="Calibri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c7bce" style:text-line-through-style="none" style:text-line-through-type="none" style:font-name="Calibri" fo:font-size="11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text-transform="uppercase" fo:color="#2b2b2b" style:font-name="Calibri" fo:font-size="12pt" fo:letter-spacing="normal" fo:font-style="normal" fo:font-weight="bold" loext:padding="0cm" loext:border="none"/>
    </style:style>
    <style:style style:name="T6" style:family="text">
      <style:text-properties fo:color="#1e73be" style:text-line-through-style="none" style:text-line-through-type="none" style:text-underline-style="none" style:text-blinking="false"/>
    </style:style>
    <style:style style:name="T7" style:family="text">
      <style:text-properties fo:color="#000000" style:text-line-through-style="none" style:text-line-through-type="none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-0.499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obrnadzor.gov.ru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94820"/>ПРОВЕДЕНИЕ ГИА-11 В ФОРМЕ ЕГЭ</text:h>
      <text:section text:style-name="Sect1" text:name="primary">
        <text:section text:style-name="Sect1" text:name="ac-94820">
          <text:p text:style-name="P6">При проведении ЕГЭ используются контрольные измерительные материалы, представляющие собой комплексы заданий стандартизированной формы (КИМ), а также специальные бланки для оформления ответов на задания КИМ.</text:p>
          <text:h text:style-name="P2" text:outline-level="3"><text:span text:style-name="Strong_20_Emphasis"><text:span text:style-name="T1">УЧАСТНИКИ ЕГЭ</text:span></text:span></text:h>
          <text:p text:style-name="P5">обучающиеся по образовательным программам среднего общего образования;</text:p>
          <text:p text:style-name="P5">иностранные граждане, лица без гражданства, соотечественники за рубежом, беженцы и вынужденные переселенцы, освоившие образовательные программы среднего общего образования в очной, очно-заочной или заочной формах;</text:p>
          <text:p text:style-name="P5">лица, осваивающие образовательные программы среднего общего образования в форме самообразования или семейного образования, либо лица, обучающиеся по не имеющим государственной аккредитации образовательным программам среднего общего образования, в том числе обучающиеся по образовательным программам среднего профессионального образования, получающие среднее общее образование по не имеющим государственную аккредитацию образовательным программам среднего общего образования (в случае прохождения ГИА-11 экстерном в организации,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) (экстерны).</text:p>
          <text:h text:style-name="P3" text:outline-level="4"><text:span text:style-name="Strong_20_Emphasis"><text:span text:style-name="T5">ИМЕЮТ ПРАВО УЧАСТВОВАТЬ В ЕГЭ: </text:span></text:span></text:h>
          <text:list xml:id="list323551912" text:style-name="L1">
            <text:list-item>
              <text:p text:style-name="P8">лица, освоившие образовательные программы среднего общего образования в предыдущие годы, имеющие документ об образовании, подтверждающий получение среднего общего образования (или образовательные программы среднего (полного) общего образования – для лиц, получивших документ об образовании, подтверждающий получение среднего (полного) общего образования, до 1 сентября 2013 г.) и (или) подтверждающий получение среднего профессионального образования; </text:p>
            </text:list-item>
            <text:list-item>
              <text:p text:style-name="P11">лица, имеющие среднее общее образование, полученное в иностранных организациях, осуществляющих образовательную деятельность; </text:p>
            </text:list-item>
            <text:list-item>
              <text:p text:style-name="P11">обучающиеся по образовательным программам среднего профессионального образования;</text:p>
            </text:list-item>
            <text:list-item>
              <text:p text:style-name="P11">обучающиеся, получающие среднее общее образование в иностранных организациях, осуществляющих образовательную деятельность.</text:p>
            </text:list-item>
          </text:list>
          <text:h text:style-name="P3" text:outline-level="4"><text:span text:style-name="Strong_20_Emphasis"><text:span text:style-name="T5">ИМЕЮТ ПРАВО ДОБРОВОЛЬНО УЧАСТВОВАТЬ В ЕГЭ: </text:span></text:span></text:h>
          <text:list xml:id="list3359070289" text:style-name="L2">
            <text:list-item>
              <text:p text:style-name="P9">обучающиеся в специальных учебно-воспитательных учреждениях закрытого типа, а также в учреждениях, исполняющих наказание в виде лишения свободы;</text:p>
            </text:list-item>
            <text:list-item>
              <text:p text:style-name="P12">обучающиеся по образовательным программам среднего профессионального образования, получающих среднее общее образование по имеющим государственную аккредитацию образовательным программам среднего общего образования, в том числе по образовательным программам среднего профессионального образования, интегрированным с образовательными программами основного общего и среднего общего образования; </text:p>
            </text:list-item>
            <text:list-item>
              <text:p text:style-name="P12">обучающиеся с ограниченными возможностями здоровья;</text:p>
            </text:list-item>
            <text:list-item>
              <text:p text:style-name="P12">обучающиеся – дети-инвалиды и инвалиды, осваивающие образовательные программы среднего общего образования.</text:p>
            </text:list-item>
          </text:list>
          <text:h text:style-name="P2" text:outline-level="3"><text:span text:style-name="Strong_20_Emphasis"><text:span text:style-name="T1">ОСОБЕННОСТИ ПРОВЕДЕНИЯ ЕГЭ ПО МАТЕМАТИКЕ</text:span></text:span></text:h>
          <text:p text:style-name="P5">ЕГЭ по математике проводится по двум уровням:</text:p>
          <text:p text:style-name="P5"><text:soft-page-break/>ЕГЭ, результаты которого признаются в качестве результатов ГИА-11 общеобразовательными организациями и профессиональными образовательными организациями (ЕГЭ по математике базового уровня);</text:p>
          <text:p text:style-name="P5">ЕГЭ, результаты которого признаются в качестве результатов ГИА-11 общеобразовательными организациями и профессиональными образовательными организациями, а также в качестве результатов вступительных испытаний по математике при приеме на обучение по образовательным программам высшего образования – программам бакалавриата и программам специалитета – в образовательные организации высшего образования (ЕГЭ по математике профильного уровня).</text:p>
          <text:p text:style-name="P7"><text:span text:style-name="Strong_20_Emphasis"><text:span text:style-name="T2">!</text:span></text:span><text:span text:style-name="T3"> Участники ГИА-11, получившие неудовлетворительный результат на ЕГЭ по математике, вправе изменить выбранный ими ранее уровень ЕГЭ по математике для повторного участия в ЕГЭ в резервные сроки. При наличии положительного результата ЕГЭ по русскому языку!</text:span></text:p>
          <text:h text:style-name="P2" text:outline-level="3"><text:span text:style-name="Strong_20_Emphasis"><text:span text:style-name="T1">ОСОБЕННОСТИ ПОДАЧИ ЗАЯВЛЕНИЯ НА УЧАСТИЕ В ЕГЭ</text:span></text:span></text:h>
          <text:p text:style-name="P7"><text:span text:style-name="T3">В заявлении об участии в ГИА-11 участники ЕГЭ указывают уровень ЕГЭ по математике (базовый </text:span><text:span text:style-name="Strong_20_Emphasis"><text:span text:style-name="T2">или</text:span></text:span><text:span text:style-name="T3"> профильный).</text:span></text:p>
          <text:p text:style-name="P7"><text:span text:style-name="T3">Лица, участвующие в ЕГЭ по желанию, подают заявления в места регистрации на сдачу ЕГЭ, определенные органами исполнительной власти субъектов Российской Федерации, осуществляющими государственное управление в сфере образования, </text:span><text:span text:style-name="Strong_20_Emphasis"><text:span text:style-name="T2">до 1 февраля включительно.</text:span></text:span></text:p>
          <text:h text:style-name="P2" text:outline-level="3"><text:span text:style-name="Strong_20_Emphasis"><text:span text:style-name="T1">ЗАДАНИЯ КИМ ЕГЭ</text:span></text:span></text:h>
          <text:p text:style-name="P5">Рособрнадзор организует разработку КИМ для проведения ЕГЭ и критериев оценивания экзаменационных работ, выполненных на основе этих КИМ. КИМ разрабатываются на основе федерального государственного образовательного стандарта среднего общего образования комиссиями по разработке КИМ по учебным предметам.</text:p>
          <text:p text:style-name="P7"><text:span text:style-name="T3">С документами, определяющими структуру и содержание КИМ ЕГЭ по каждому предмету, можно ознакомиться на сайте ФГБНУ «ФИПИ» </text:span><text:a xlink:type="simple" xlink:href="https://fipi.ru/ege/demoversii-specifikacii-kodifikatory" text:style-name="Internet_20_link" text:visited-style-name="Visited_20_Internet_20_Link"><text:span text:style-name="T4">по ссылке</text:span></text:a><text:span text:style-name="T3">.</text:span></text:p>
        </text:section>
      </text:section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46:39.063000000</dc:date>
    <meta:editing-duration>PT1M24S</meta:editing-duration>
    <meta:editing-cycles>3</meta:editing-cycles>
    <meta:document-statistic meta:table-count="0" meta:image-count="0" meta:object-count="0" meta:page-count="2" meta:paragraph-count="28" meta:word-count="534" meta:character-count="4645" meta:non-whitespace-character-count="4136"/>
  </office:meta>
</office:document-meta>
</file>