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Calibri" svg:font-family="Calibri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cm" loext:contextual-spacing="false" fo:line-height="127%" fo:orphans="3" fo:text-indent="0cm" style:auto-text-indent="false"/>
      <style:text-properties fo:color="#1a1a1a" fo:font-weight="bold" loext:padding="0cm" loext:border="none"/>
    </style:style>
    <style:style style:name="P2" style:family="paragraph" style:parent-style-name="Heading_20_2">
      <style:paragraph-properties fo:margin-left="0cm" fo:margin-right="0cm" fo:margin-top="0cm" fo:margin-bottom="0cm" loext:contextual-spacing="false" fo:line-height="121%" fo:orphans="3" fo:text-indent="0cm" style:auto-text-indent="false"/>
      <style:text-properties fo:color="#2b2b2b" fo:font-weight="bold" loext:padding="0cm" loext:border="none"/>
    </style:style>
    <style:style style:name="P3" style:family="paragraph" style:parent-style-name="Sender" style:list-style-name="L2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ffffff" style:font-name="Calibri" fo:font-size="9pt" fo:letter-spacing="normal" fo:font-style="italic" fo:font-weight="normal" loext:padding="0cm" loext:border="none"/>
    </style:style>
    <style:style style:name="P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P5" style:family="paragraph" style:parent-style-name="Standard">
      <style:paragraph-properties fo:margin-top="0cm" fo:margin-bottom="0cm" loext:contextual-spacing="false" fo:orphans="70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3" fo:text-indent="0cm" style:auto-text-indent="false"/>
      <style:text-properties style:font-name="Calibri" fo:font-size="11.25pt" fo:font-weight="normal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orphans="3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ffffff" style:font-name="Calibri" fo:font-size="9pt" fo:letter-spacing="normal" fo:font-style="normal" fo:font-weight="normal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21%" fo:orphans="3" fo:text-indent="0cm" style:auto-text-indent="false"/>
      <style:text-properties fo:font-variant="normal" fo:text-transform="none" fo:color="#1a1a1a" style:font-name="Calibri" fo:font-size="12pt" fo:letter-spacing="normal" fo:font-style="normal" fo:font-weight="normal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21%" fo:orphans="3" fo:text-indent="0cm" style:auto-text-indent="false"/>
      <style:text-properties fo:color="#2b2b2b" fo:font-weight="bold" loext:padding="0cm" loext:border="none"/>
    </style:style>
    <style:style style:name="P11" style:family="paragraph" style:parent-style-name="Text_20_body" style:list-style-name="L1">
      <style:paragraph-properties fo:margin-left="0cm" fo:margin-right="0cm" fo:margin-top="0cm" fo:margin-bottom="0cm" loext:contextual-spacing="false" fo:orphans="70" fo:text-indent="0cm" style:auto-text-indent="false" fo:padding="0cm" fo:border="none"/>
    </style:style>
    <style:style style:name="P12" style:family="paragraph" style:parent-style-name="Text_20_body" style:list-style-name="L2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13" style:family="paragraph" style:parent-style-name="Text_20_body" style:list-style-name="L1">
      <style:paragraph-properties fo:margin-top="0cm" fo:margin-bottom="0cm" loext:contextual-spacing="false" fo:orphans="70" fo:padding="0cm" fo:border="none"/>
    </style:style>
    <style:style style:name="P14" style:family="paragraph" style:parent-style-name="Text_20_body" style:list-style-name="L2">
      <style:paragraph-properties fo:margin-top="0cm" fo:margin-bottom="0cm" loext:contextual-spacing="false" fo:orphans="2" fo:widows="2" fo:padding="0cm" fo:border="none"/>
    </style:style>
    <style:style style:name="P15" style:family="paragraph" style:parent-style-name="Text_20_body" style:list-style-name="L3">
      <style:paragraph-properties fo:margin-top="0cm" fo:margin-bottom="0cm" loext:contextual-spacing="false" fo:orphans="2" fo:widows="2" fo:padding="0cm" fo:border="none"/>
      <style:text-properties fo:font-variant="normal" fo:text-transform="none" fo:color="#1a1a1a" style:font-name="Calibri" fo:font-size="12pt" fo:letter-spacing="normal" fo:font-style="normal" fo:font-weight="normal"/>
    </style:style>
    <style:style style:name="T1" style:family="text">
      <style:text-properties style:font-name="Calibri" fo:font-size="11.25pt" fo:font-weight="normal" loext:padding="0cm" loext:border="none"/>
    </style:style>
    <style:style style:name="T2" style:family="text">
      <style:text-properties style:font-name="Calibri" fo:font-size="11.25pt" fo:letter-spacing="normal" fo:font-weight="bold" loext:padding="0cm" loext:border="none"/>
    </style:style>
    <style:style style:name="T3" style:family="text">
      <style:text-properties fo:color="#1e73be" style:text-line-through-style="none" style:text-line-through-type="none" style:text-underline-style="none" style:text-blinking="false" loext:padding="0cm" loext:border="none"/>
    </style:style>
    <style:style style:name="T4" style:family="text">
      <style:text-properties fo:color="#000000" style:text-line-through-style="none" style:text-line-through-type="none" style:text-underline-style="none" style:text-blinking="false" loext:padding="0cm" loext:border="none"/>
    </style:style>
    <style:style style:name="T5" style:family="text">
      <style:text-properties fo:font-variant="normal" fo:text-transform="none" fo:color="#ffffff" style:text-line-through-style="none" style:text-line-through-type="none" style:font-name="Calibri" fo:font-size="9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6" style:family="text">
      <style:text-properties fo:font-variant="normal" fo:text-transform="none" fo:color="#ffffff" style:font-name="Calibri" fo:font-size="9pt" fo:letter-spacing="normal" fo:font-style="normal" fo:font-weight="normal" loext:padding="0cm" loext:border="none"/>
    </style:style>
    <style:style style:name="T7" style:family="text">
      <style:text-properties fo:font-variant="normal" fo:text-transform="none" fo:color="#0c7bce" style:text-line-through-style="none" style:text-line-through-type="none" fo:letter-spacing="normal" style:text-underline-style="none" style:text-blinking="false" fo:background-color="transparent" loext:char-shading-value="0" loext:padding="0cm" loext:border="none"/>
    </style:style>
    <style:style style:name="Sect1" style:family="section">
      <style:section-properties fo:background-color="#ffffff" fo:margin-left="0cm" fo:margin-right="0cm" style:editable="false">
        <style:columns fo:column-count="1" fo:column-gap="0cm"/>
        <style:background-image/>
      </style:section-properties>
    </style:style>
    <style:style style:name="Sect2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-0.499cm" text:min-label-width="0.499cm"/>
      </text:list-level-style-bullet>
      <text:list-level-style-bullet text:level="3" text:style-name="Bullet_20_Symbols" style:num-suffix="." text:bullet-char="•">
        <style:list-level-properties text:space-before="-0.499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>
        <form:form form:apply-filter="true" form:control-implementation="ooo:com.sun.star.form.component.Form" office:target-frame="" xlink:href="http://obrnadzor.gov.ru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section text:style-name="Sect1" text:name="content">
        <text:section text:style-name="Sect2" text:name="primary">
          <text:h text:style-name="P1" text:outline-level="1">ЕГЭ за пределами территории Российской Федерации</text:h>
          <text:p text:style-name="P6">ЕГЭ  проводится  на всей территории Российской Федерации, в том числе  за ее пределами, по единому расписанию, единым правилам и условиям проведения, единым контрольным измерительным материалам (КИМ), единой шкале оценивания и единым технологиям.</text:p>
          <text:p text:style-name="P6">Рособрнадзор совместно с учредителями образовательных организаций, расположенных за пределами территории Российской Федерации и реализующих имеющие государственную аккредитацию образовательные программы среднего общего образования, (далее – учредители), и загранучреждениями Министерства иностранных дел Российской Федерации, имеющими в своей структуре специализированные структурные образовательные подразделения (далее — загранучреждения МИД России), обеспечивает проведение ЕГЭ за пределами территории Российской Федерации, создает государственную экзаменационную комиссию, конфликтную комиссию, а также предметные комиссии и организует их деятельность.  </text:p>
          <text:p text:style-name="P6">Места расположения пунктов проведения экзаменов за пределами территории Российской Федерации ежегодно согласовываются Рособрнадзором.  </text:p>
          <text:h text:style-name="P2" text:outline-level="2"><text:bookmark text:name="at-49626"/>Список стран, в которых открыты пункты проведения ГИА-11 в 2021 году</text:h>
          <text:p text:style-name="P9">Австрийская Республика</text:p>
          <text:list xml:id="list2644205812" text:style-name="L3">
            <text:list-item>
              <text:p text:style-name="P15">Алжирская Народная Демократическая Республика</text:p>
            </text:list-item>
            <text:list-item>
              <text:p text:style-name="P15">Арабская Республика Египет</text:p>
            </text:list-item>
            <text:list-item>
              <text:p text:style-name="P15">Аргентинская Республика</text:p>
            </text:list-item>
            <text:list-item>
              <text:p text:style-name="P15">Венгрия</text:p>
            </text:list-item>
            <text:list-item>
              <text:p text:style-name="P15">Гвинейская Республика</text:p>
            </text:list-item>
            <text:list-item>
              <text:p text:style-name="P15">Государство Израиль</text:p>
            </text:list-item>
            <text:list-item>
              <text:p text:style-name="P15">Государство Кувейт</text:p>
            </text:list-item>
            <text:list-item>
              <text:p text:style-name="P15">Греческая Республика</text:p>
            </text:list-item>
            <text:list-item>
              <text:p text:style-name="P15">Исламская Республика Иран</text:p>
            </text:list-item>
            <text:list-item>
              <text:p text:style-name="P15">Итальянская Республика</text:p>
            </text:list-item>
            <text:list-item>
              <text:p text:style-name="P15">Канада</text:p>
            </text:list-item>
            <text:list-item>
              <text:p text:style-name="P15">Киргизская Республика</text:p>
            </text:list-item>
            <text:list-item>
              <text:p text:style-name="P15">Китайская Народная Республика</text:p>
            </text:list-item>
            <text:list-item>
              <text:p text:style-name="P15"><text:soft-page-break/>Корейская Народно-Демократическая Республика</text:p>
            </text:list-item>
            <text:list-item>
              <text:p text:style-name="P15">Королевство Бельгия</text:p>
            </text:list-item>
            <text:list-item>
              <text:p text:style-name="P15">Королевство Испания</text:p>
            </text:list-item>
            <text:list-item>
              <text:p text:style-name="P15">Королевство Швеция</text:p>
            </text:list-item>
            <text:list-item>
              <text:p text:style-name="P15">Лаосская Народно-Демократическая Республика</text:p>
            </text:list-item>
            <text:list-item>
              <text:p text:style-name="P15">Мексиканские Соединенные Штаты</text:p>
            </text:list-item>
            <text:list-item>
              <text:p text:style-name="P15">Монголия</text:p>
            </text:list-item>
            <text:list-item>
              <text:p text:style-name="P15">Приднестровская Молдавская Республика</text:p>
            </text:list-item>
            <text:list-item>
              <text:p text:style-name="P15">Республика Ангола</text:p>
            </text:list-item>
            <text:list-item>
              <text:p text:style-name="P15">Республика Армения</text:p>
            </text:list-item>
            <text:list-item>
              <text:p text:style-name="P15">Республика Болгария</text:p>
            </text:list-item>
            <text:list-item>
              <text:p text:style-name="P15">Республика Индия</text:p>
            </text:list-item>
            <text:list-item>
              <text:p text:style-name="P15">Республика Индонезия</text:p>
            </text:list-item>
            <text:list-item>
              <text:p text:style-name="P15">Республика Казахстан</text:p>
            </text:list-item>
            <text:list-item>
              <text:p text:style-name="P15">Республика Кипр</text:p>
            </text:list-item>
            <text:list-item>
              <text:p text:style-name="P15">Республика Колумбия</text:p>
            </text:list-item>
            <text:list-item>
              <text:p text:style-name="P15">Республика Корея</text:p>
            </text:list-item>
            <text:list-item>
              <text:p text:style-name="P15">Республика Куба</text:p>
            </text:list-item>
            <text:list-item>
              <text:p text:style-name="P15">Республика Мадагаскар</text:p>
            </text:list-item>
            <text:list-item>
              <text:p text:style-name="P15">Республика Мозамбик</text:p>
            </text:list-item>
            <text:list-item>
              <text:p text:style-name="P15">Республика Молдова</text:p>
            </text:list-item>
            <text:list-item>
              <text:p text:style-name="P15">Республика Перу</text:p>
            </text:list-item>
            <text:list-item>
              <text:p text:style-name="P15">Республика Польша</text:p>
            </text:list-item>
            <text:list-item>
              <text:p text:style-name="P15">Республика Сербия</text:p>
            </text:list-item>
            <text:list-item>
              <text:p text:style-name="P15">Республика Таджикистан</text:p>
            </text:list-item>
            <text:list-item>
              <text:p text:style-name="P15">Республика Чили</text:p>
            </text:list-item>
            <text:list-item>
              <text:p text:style-name="P15">Румыния</text:p>
            </text:list-item>
            <text:list-item>
              <text:p text:style-name="P15"><text:soft-page-break/>Соединённое Королевство Великобритании и Северной Ирландии</text:p>
            </text:list-item>
            <text:list-item>
              <text:p text:style-name="P15">Соединённые Штаты Америки (Вашингтон)</text:p>
            </text:list-item>
            <text:list-item>
              <text:p text:style-name="P15">Социалистическая Республика Вьетнам</text:p>
            </text:list-item>
            <text:list-item>
              <text:p text:style-name="P15">Тунисская Республика</text:p>
            </text:list-item>
            <text:list-item>
              <text:p text:style-name="P15">Турецкая Республика (Анкара)</text:p>
            </text:list-item>
            <text:list-item>
              <text:p text:style-name="P15">Туркменистан</text:p>
            </text:list-item>
            <text:list-item>
              <text:p text:style-name="P15">Федеративная Демократическая Республика Эфиопия</text:p>
            </text:list-item>
            <text:list-item>
              <text:p text:style-name="P15">Федеративная Республика Бразилия</text:p>
            </text:list-item>
            <text:list-item>
              <text:p text:style-name="P15">Федеративная Республика Германия (Берлин)</text:p>
            </text:list-item>
            <text:list-item>
              <text:p text:style-name="P15">Финляндская Республика</text:p>
            </text:list-item>
            <text:list-item>
              <text:p text:style-name="P15">Французская Республика</text:p>
            </text:list-item>
            <text:list-item>
              <text:p text:style-name="P15">Чешская Республика</text:p>
            </text:list-item>
            <text:list-item>
              <text:p text:style-name="P15">Швейцарская Конфедерация</text:p>
            </text:list-item>
            <text:list-item>
              <text:p text:style-name="P15">Южно-Африканская Республика</text:p>
            </text:list-item>
            <text:list-item>
              <text:p text:style-name="P15">Япония</text:p>
            </text:list-item>
          </text:list>
          <text:p text:style-name="P10"/>
          <text:p text:style-name="P6">Организационное и технологическое обеспечение проведения экзаменов, обеспечение деятельности по эксплуатации федеральной информационной системы, проведение централизованной проверки экзаменационных работ, выполненных на основе КИМ, осуществляется уполномоченной Рособрнадзором организацией.         </text:p>
          <text:p text:style-name="P7"><text:span text:style-name="T1">Учредители и  загранучреждения МИД России </text:span><text:span text:style-name="Strong_20_Emphasis"><text:span text:style-name="T2">при наличии возможности</text:span></text:span><text:span text:style-name="T1"> организуют сдачу ЕГЭ выпускникам прошлых лет в образовательных организациях, расположенных за пределами территории Российской Федерации и реализующих имеющие государственную аккредитацию образовательные программы среднего общего образования, загранучреждениях.  </text:span></text:p>
          <text:p text:style-name="P6">Во всех ППЭ, расположенных за пределами территории Российской Федерации, используются технологии передачи контрольных измерительных материалов по сети «Интернет», печати и сканирования экзаменационных материалов в аудиториях.</text:p>
          <text:p text:style-name="P6">Рассмотрение апелляций о несогласии с выставленными баллами проводится в том числе дистанционно с использованием информационно-коммуникационных технологий.</text:p>
        </text:section>
        <text:p text:style-name="P5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Calibri" svg:font-family="Calibri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5.2$Windows_x86 LibreOffice_project/a726b36747cf2001e06b58ad5db1aa3a9a1872d6</meta:generator>
    <dc:date>2021-02-10T09:18:48.136000000</dc:date>
    <meta:editing-duration>PT2M30S</meta:editing-duration>
    <meta:editing-cycles>3</meta:editing-cycles>
    <meta:document-statistic meta:table-count="0" meta:image-count="0" meta:object-count="0" meta:page-count="3" meta:paragraph-count="65" meta:word-count="411" meta:character-count="3595" meta:non-whitespace-character-count="3283"/>
  </office:meta>
</office:document-meta>
</file>