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78cm" table:align="left"/>
    </style:style>
    <style:style style:name="Таблица1.A" style:family="table-column">
      <style:table-column-properties style:column-width="4.323cm"/>
    </style:style>
    <style:style style:name="Таблица1.B" style:family="table-column">
      <style:table-column-properties style:column-width="8.43cm"/>
    </style:style>
    <style:style style:name="Таблица1.C" style:family="table-column">
      <style:table-column-properties style:column-width="3.025cm"/>
    </style:style>
    <style:style style:name="Таблица1.A1" style:family="table-cell">
      <style:table-cell-properties style:vertical-align="middle" fo:padding-left="0cm" fo:padding-right="0.049cm" fo:padding-top="0cm" fo:padding-bottom="0.049cm" fo:border-left="none" fo:border-right="0.75pt solid #d1d1d1" fo:border-top="none" fo:border-bottom="0.75pt solid #d1d1d1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127%" fo:text-indent="0cm" style:auto-text-indent="false"/>
      <style:text-properties fo:color="#1a1a1a" fo:font-weight="bold"/>
    </style:style>
    <style:style style:name="P2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</style:style>
    <style:style style:name="P3" style:family="paragraph" style:parent-style-name="Table_20_Contents">
      <style:paragraph-properties fo:text-align="start" style:justify-single-word="false"/>
      <style:text-properties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 fo:padding="0cm" fo:border="none"/>
    </style:style>
    <style:style style:name="T1" style:family="text">
      <style:text-properties style:font-name="Calibri" fo:font-size="11.25pt" fo:font-style="italic" fo:font-weight="normal"/>
    </style:style>
    <style:style style:name="T2" style:family="text"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2b2b2b" style:font-name="Calibri" fo:letter-spacing="normal" fo:font-style="normal" fo:font-weight="bold"/>
    </style:style>
    <style:style style:name="T4" style:family="text">
      <style:text-properties fo:font-variant="normal" fo:text-transform="none" fo:color="#1a1a1a" style:font-name="Calibri" fo:font-size="11.25pt" fo:letter-spacing="normal" fo:font-style="italic" fo:font-weight="normal" loext:padding="0cm" loext:border="none"/>
    </style:style>
    <style:style style:name="T5" style:family="text">
      <style:text-properties fo:color="#095590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Контакты</text:h>
      <text:h text:style-name="P2" text:outline-level="3"><text:span text:style-name="Strong_20_Emphasis"><text:span text:style-name="T2">Телефон «горячей» линии Рособрнадзора по вопросам организации и проведения ЕГЭ:</text:span></text:span><text:span text:style-name="T2"> +7 (495) 984-89-19.</text:span></text:h>
      <text:h text:style-name="P2" text:outline-level="3"><text:bookmark text:name="at-25234"/><text:span text:style-name="Strong_20_Emphasis"><text:span text:style-name="T2">Телефон доверия ЕГЭ: </text:span></text:span><text:span text:style-name="T2">+7 (495) 104-68-38</text:span></text:h>
      <text:section text:style-name="Sect1" text:name="ac-25234">
        <text:p text:style-name="P5"><text:span text:style-name="Emphasis"><text:span text:style-name="T1">По нему можно сообщать о:</text:span></text:span></text:p>
        <text:list xml:id="list16850674" text:style-name="L1">
          <text:list-item>
            <text:p text:style-name="P6"><text:bookmark text:name="block-5517dd4f-1e99-4cc7-b8b1-bf81a32708f7"/><text:span text:style-name="Emphasis"><text:span text:style-name="T4">незаконных предложениях купить контрольные измерительные материалы;</text:span></text:span></text:p>
          </text:list-item>
          <text:list-item>
            <text:p text:style-name="P7"><text:span text:style-name="Emphasis"><text:span text:style-name="T4">сайтах и группах в соцсетях, предлагающих приобрести КИМ;</text:span></text:span></text:p>
          </text:list-item>
          <text:list-item>
            <text:p text:style-name="P7"><text:span text:style-name="Emphasis"><text:span text:style-name="T4">попытках мошенничества во время экзаменов;</text:span></text:span></text:p>
          </text:list-item>
          <text:list-item>
            <text:p text:style-name="P7"><text:span text:style-name="Emphasis"><text:span text:style-name="T4">предложениях договориться о сдаче экзамена и т.д.</text:span></text:span></text:p>
          </text:list-item>
        </text:list>
        <text:p text:style-name="P5"><text:span text:style-name="Emphasis"><text:span text:style-name="T4">Все обращения по данным темам будут рассматриваться лично руководителем Рособрнадзора.</text:span></text:span></text:p>
      </text:section>
      <text:h text:style-name="Heading_20_3" text:outline-level="3"><text:bookmark text:name="at-94347"/><text:span text:style-name="Strong_20_Emphasis"><text:span text:style-name="T3">По всем вопросам организации и проведения ЕГЭ можно обратиться на «горячие линии» региональных органов управления образования</text:span></text:span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Волгоградская область</text:p>
          </table:table-cell>
          <table:table-cell table:style-name="Таблица1.A1" office:value-type="string">
            <text:p text:style-name="P4"><text:a xlink:type="simple" xlink:href="http://obraz.volgograd.ru/" text:style-name="Internet_20_link" text:visited-style-name="Visited_20_Internet_20_Link"><text:span text:style-name="T5">http://obraz.volgograd.ru/<text:line-break/>http://vgapkro.ru/struktura-akademii/tsentry/rcoi/<text:line-break/>http://obraz.volgograd.ru/gia/gia-11/</text:span></text:a></text:p>
          </table:table-cell>
          <table:table-cell table:style-name="Таблица1.A1" office:value-type="string">
            <text:p text:style-name="P3">(8442) 60-66-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9:23:21.117000000</dc:date>
    <meta:editing-duration>PT2M45S</meta:editing-duration>
    <meta:editing-cycles>3</meta:editing-cycles>
    <meta:document-statistic meta:table-count="1" meta:image-count="0" meta:object-count="0" meta:page-count="1" meta:paragraph-count="13" meta:word-count="88" meta:character-count="752" meta:non-whitespace-character-count="681"/>
  </office:meta>
</office:document-meta>
</file>