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2b2b2b" fo:font-weight="bold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21%" fo:orphans="3" fo:text-indent="0cm" style:auto-text-indent="false"/>
      <style:text-properties fo:color="#2b2b2b" fo:font-weight="bold" loext:padding="0cm" loext:border="none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21%" fo:orphans="3" fo:text-indent="0cm" style:auto-text-indent="false"/>
    </style:style>
    <style:style style:name="P4" style:family="paragraph" style:parent-style-name="Heading_20_3">
      <style:paragraph-properties fo:margin-left="0cm" fo:margin-right="0cm" fo:margin-top="0cm" fo:margin-bottom="0cm" loext:contextual-spacing="false" fo:line-height="110%" fo:orphans="3" fo:text-indent="0cm" style:auto-text-indent="false"/>
    </style:style>
    <style:style style:name="P5" style:family="paragraph" style:parent-style-name="Standard">
      <style:paragraph-properties fo:margin-top="0cm" fo:margin-bottom="0.499cm" loext:contextual-spacing="false"/>
    </style:style>
    <style:style style:name="P6" style:family="paragraph" style:parent-style-name="Text_20_body">
      <style:paragraph-properties fo:margin-top="0cm" fo:margin-bottom="0cm" loext:contextual-spacing="false" fo:orphans="3"/>
    </style:style>
    <style:style style:name="P7" style:family="paragraph" style:parent-style-name="Text_20_body" style:list-style-name="L1">
      <style:paragraph-properties fo:margin-top="0cm" fo:margin-bottom="0cm" loext:contextual-spacing="false" fo:orphans="3" fo:padding="0cm" fo:border="none"/>
      <style:text-properties fo:font-size="11.25pt" fo:font-weight="normal" loext:padding="0cm" loext:border="none"/>
    </style:style>
    <style:style style:name="P8" style:family="paragraph" style:parent-style-name="Text_20_body" style:list-style-name="L2">
      <style:paragraph-properties fo:margin-top="0cm" fo:margin-bottom="0cm" loext:contextual-spacing="false" fo:orphans="3" fo:padding="0cm" fo:border="none"/>
      <style:text-properties fo:font-size="11.25pt" fo:font-weight="normal" loext:padding="0cm" loext:border="none"/>
    </style:style>
    <style:style style:name="P9" style:family="paragraph" style:parent-style-name="Text_20_body" style:list-style-name="L3">
      <style:paragraph-properties fo:margin-top="0cm" fo:margin-bottom="0cm" loext:contextual-spacing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orphans="3" fo:text-indent="0cm" style:auto-text-indent="false" fo:padding="0cm" fo:border="none"/>
      <style:text-properties fo:font-size="11.25pt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orphans="3" fo:text-indent="0cm" style:auto-text-indent="false" fo:padding="0cm" fo:border="none"/>
      <style:text-properties fo:font-size="11.25pt" fo:font-weight="normal" loext:padding="0cm" loext:border="none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T1" style:family="text">
      <style:text-properties fo:color="#2b2b2b" fo:letter-spacing="normal" fo:font-weight="bold"/>
    </style:style>
    <style:style style:name="T2" style:family="text">
      <style:text-properties fo:color="#2b2b2b" fo:letter-spacing="normal" fo:font-weight="bold" loext:padding="0cm" loext:border="none"/>
    </style:style>
    <style:style style:name="T3" style:family="text">
      <style:text-properties fo:color="#0c7bce" style:text-line-through-style="none" style:text-line-through-type="none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color="#1e73be" style:text-line-through-style="none" style:text-line-through-type="none" style:text-underline-style="none" style:text-blinking="false"/>
    </style:style>
    <style:style style:name="T5" style:family="text">
      <style:text-properties fo:color="#000000" style:text-line-through-style="none" style:text-line-through-type="none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obrnadzor.gov.ru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40720"/>Минимальное количество баллов ЕГЭ</text:h>
      <text:section text:style-name="Sect1" text:name="primary">
        <text:section text:style-name="Sect1" text:name="ac-40720">
          <text:h text:style-name="P4" text:outline-level="3"><text:span text:style-name="Strong_20_Emphasis"><text:span text:style-name="T1">Минимальное количество баллов ЕГЭ по 100-балльной системе оценивания, подтверждающее освоение образовательной программы среднего общего образования</text:span></text:span></text:h>
          <text:list xml:id="list2618705011" text:style-name="L1">
            <text:list-item>
              <text:p text:style-name="P10">Русский язык – 24 балла;</text:p>
            </text:list-item>
            <text:list-item>
              <text:p text:style-name="P7">Математика профильного уровня – 27 баллов;</text:p>
            </text:list-item>
            <text:list-item>
              <text:p text:style-name="P7">Физика – 36 баллов;</text:p>
            </text:list-item>
            <text:list-item>
              <text:p text:style-name="P7">Химия – 36 баллов;</text:p>
            </text:list-item>
            <text:list-item>
              <text:p text:style-name="P7">Информатика и информационно-коммуникационные технологии (ИКТ) – 40 баллов;</text:p>
            </text:list-item>
            <text:list-item>
              <text:p text:style-name="P7">Биология – 36 баллов;</text:p>
            </text:list-item>
            <text:list-item>
              <text:p text:style-name="P7">История – 32 балла;</text:p>
            </text:list-item>
            <text:list-item>
              <text:p text:style-name="P7">География – 37 баллов;</text:p>
            </text:list-item>
            <text:list-item>
              <text:p text:style-name="P7">Обществознание – 42 балла;</text:p>
            </text:list-item>
            <text:list-item>
              <text:p text:style-name="P7">Литература – 32 балла;</text:p>
            </text:list-item>
            <text:list-item>
              <text:p text:style-name="P7">Иностранные языки (английский, французский, немецкий, испанский, китайский) – 22 балла.</text:p>
            </text:list-item>
          </text:list>
          <text:h text:style-name="P4" text:outline-level="3"><text:span text:style-name="Strong_20_Emphasis"><text:span text:style-name="T2">Минимальное количество баллов ЕГЭ по 5-балльной системе оценивания, подтверждающее освоение образовательной программы среднего общего образования по математике базового уровня – 3 балла (удовлетворительно).</text:span></text:span></text:h>
          <text:h text:style-name="P4" text:outline-level="3"><text:span text:style-name="Strong_20_Emphasis"><text:span text:style-name="T2">Минимальное количество баллов ЕГЭ по 100-балльной системе оценивания, необходимое для поступления в вузы</text:span></text:span></text:h>
          <text:list xml:id="list68255887" text:style-name="L2">
            <text:list-item>
              <text:p text:style-name="P11">Русский язык – 36 балла;</text:p>
            </text:list-item>
            <text:list-item>
              <text:p text:style-name="P8">Математика профильного уровня – 27 баллов;</text:p>
            </text:list-item>
            <text:list-item>
              <text:p text:style-name="P8">Физика – 36 баллов;</text:p>
            </text:list-item>
            <text:list-item>
              <text:p text:style-name="P8">Химия – 36 баллов;</text:p>
            </text:list-item>
            <text:list-item>
              <text:p text:style-name="P8">Информатика и информационно-коммуникационные технологии (ИКТ) – 40 баллов;</text:p>
            </text:list-item>
            <text:list-item>
              <text:p text:style-name="P8">Биология – 36 баллов;</text:p>
            </text:list-item>
            <text:list-item>
              <text:p text:style-name="P8">История – 32 балла;</text:p>
            </text:list-item>
            <text:list-item>
              <text:p text:style-name="P8">География – 37 баллов;</text:p>
            </text:list-item>
            <text:list-item>
              <text:p text:style-name="P8">Обществознание – 42 балла;</text:p>
            </text:list-item>
            <text:list-item>
              <text:p text:style-name="P8">Литература – 32 балла;</text:p>
            </text:list-item>
            <text:list-item>
              <text:p text:style-name="P8">Иностранные языки (английский, французский, немецкий, испанский, китайский) – 22 балла.</text:p>
            </text:list-item>
          </text:list>
        </text:section>
        <text:h text:style-name="P3" text:outline-level="2"><text:bookmark text:name="menu-item-4506"/><text:s/></text:h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52:32.315000000</dc:date>
    <meta:editing-duration>PT1M4S</meta:editing-duration>
    <meta:editing-cycles>3</meta:editing-cycles>
    <meta:document-statistic meta:table-count="0" meta:image-count="0" meta:object-count="0" meta:page-count="1" meta:paragraph-count="27" meta:word-count="168" meta:character-count="1261" meta:non-whitespace-character-count="1117"/>
  </office:meta>
</office:document-meta>
</file>