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7%" fo:text-indent="0cm" style:auto-text-indent="false"/>
      <style:text-properties fo:color="#1a1a1a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1a1a1a" style:font-name="Calibri" fo:font-size="11.2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c7bce" style:text-line-through-style="none" style:text-line-through-type="none" style:font-name="Calibri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бщественное наблюдение</text:h>
      <text:p text:style-name="P3"><text:span text:style-name="Strong_20_Emphasis"><text:span text:style-name="T1">Общественными наблюдателями</text:span></text:span><text:span text:style-name="T2"> при проведении ГИА признаются совершеннолетние граждане Российской Федерации, получившие аккредитацию.</text:span></text:p>
      <text:p text:style-name="P2">Аккредитацию граждан в качестве общественных наблюдателей осуществляет орган исполнительной власти субъекта Российской Федерации, осуществлявший государственное управление в сфере образования.</text:p>
      <text:p text:style-name="P2">Аккредитация граждан осуществляется по их личным заявлениям. Заявление может быть подано также уполномоченным лицом на основании документа, удостоверяющего его личность, и оформленной в установленном порядке доверенности.</text:p>
      <text:p text:style-name="P3"><text:span text:style-name="Strong_20_Emphasis"><text:span text:style-name="T1">В заявлении указываются:</text:span></text:span></text:p>
      <text:p text:style-name="P2">ФИО, дата рождения, пол, реквизиты документа, удостоверяющего личность гражданина, подавшего заявление, адреса регистрации и фактического проживания, контактный телефон;</text:p>
      <text:p text:style-name="P2">форма осуществления общественного наблюдения (с присутствием в местах проведения государственной итоговой аттестации и (или) дистанционно, с использованием информационно-коммуникационных технологий) — для лиц, желающих получить аккредитацию в качестве общественного наблюдателя при проведении ГИА;</text:p>
      <text:p text:style-name="P2">населенный пункт, на территории которого гражданин желает присутствовать в качестве общественного наблюдателя в местах проведения ГИА (за исключением граждан, желающих осуществлять общественное наблюдение в местах проведения ГИА дистанционно с использованием информационно-телекоммуникационных технологий);</text:p>
      <text:p text:style-name="P2">даты присутствия в местах проведения ГИА;</text:p>
      <text:p text:style-name="P2">дата подачи заявления.</text:p>
      <text:p text:style-name="P2">Указанные данные удостоверяются личной подписью лица, подавшего заявление.</text:p>
      <text:p text:style-name="P3"><text:span text:style-name="T2">Ознакомиться </text:span><text:span text:style-name="Strong_20_Emphasis"><text:span text:style-name="T1">с образцом заявления</text:span></text:span><text:span text:style-name="T2"> </text:span><text:span text:style-name="Strong_20_Emphasis"><text:span text:style-name="T1">об аккредитации гражданина</text:span></text:span><text:span text:style-name="T2"> в качестве общественного наблюдателя можно </text:span><text:a xlink:type="simple" xlink:href="http://obrnadzor.gov.ru/wp-content/uploads/2020/11/obrazczy-zayavlenij-ob-akkreditaczii-v-kachestve-obshhestvennogo-nablyudatelya.docx" text:style-name="Internet_20_link" text:visited-style-name="Visited_20_Internet_20_Link"><text:span text:style-name="T3">по ссылке.</text:span></text:a></text:p>
      <text:p text:style-name="P3"><text:span text:style-name="Strong_20_Emphasis"><text:span text:style-name="T1">Срок подачи заявления</text:span></text:span><text:span text:style-name="T2"> – не ранее 1 февраля и не позднее чем за три рабочих дня до установленной в соответствии с законодательством об образовании даты проведения экзамена по соответствующему учебному предмету.</text:span></text:p>
      <text:p text:style-name="P3"><text:span text:style-name="Strong_20_Emphasis"><text:span text:style-name="T1">Решение об аккредитации</text:span></text:span><text:span text:style-name="T2"> гражданина в качестве общественного наблюдателя принимается аккредитующим органом не позднее чем за один рабочий день до установленной в соответствии с законодательством об образовании даты проведения экзамена по соответствующему учебному предмету.</text:span></text:p>
      <text:p text:style-name="P3"><text:span text:style-name="Strong_20_Emphasis"><text:span text:style-name="T1">Статус общественных наблюдателей</text:span></text:span><text:span text:style-name="T2"> подтверждается удостоверением общественного наблюдателя, выдаваемым аккредитующим органом.</text:span></text:p>
      <text:p text:style-name="P2">Деятельность общественных наблюдателей осуществляется на безвозмездной основе. Понесенные расходы общественным наблюдателям не возмещаются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9:04:48.500000000</dc:date>
    <meta:editing-duration>PT1M1S</meta:editing-duration>
    <meta:editing-cycles>3</meta:editing-cycles>
    <meta:document-statistic meta:table-count="0" meta:image-count="0" meta:object-count="0" meta:page-count="1" meta:paragraph-count="16" meta:word-count="260" meta:character-count="2356" meta:non-whitespace-character-count="2110"/>
  </office:meta>
</office:document-meta>
</file>