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b2b2b" style:font-name="Calibri" fo:letter-spacing="normal" fo:font-style="normal" fo:font-weight="normal"/>
    </style:style>
    <style:style style:name="P2" style:family="paragraph" style:parent-style-name="Heading_20_3">
      <style:paragraph-properties fo:margin-left="0cm" fo:margin-right="0cm" fo:margin-top="0cm" fo:margin-bottom="0cm" loext:contextual-spacing="false" fo:line-height="110%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Calibri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a1a1a" style:font-name="Calibri" fo:font-size="11.25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1a1a1a" style:font-name="Calibri" fo:font-size="11.25pt" fo:letter-spacing="normal" fo:font-style="normal" fo:font-weight="normal"/>
    </style:style>
    <style:style style:name="T1" style:family="text">
      <style:text-properties fo:font-variant="normal" fo:text-transform="none" fo:color="#2b2b2b" style:font-name="Calibri" fo:font-size="12pt" fo:letter-spacing="normal" fo:font-style="normal" fo:font-weight="bold"/>
    </style:style>
    <style:style style:name="T2" style:family="text">
      <style:text-properties fo:font-variant="normal" fo:text-transform="none" fo:color="#1a1a1a" style:font-name="Calibri" fo:font-size="11.25pt" fo:letter-spacing="normal" fo:font-style="normal" fo:font-weight="normal"/>
    </style:style>
    <style:style style:name="T3" style:family="text">
      <style:text-properties fo:font-variant="normal" fo:text-transform="none" fo:color="#0c7bce" style:text-line-through-style="none" style:text-line-through-type="none" style:font-name="Calibri" fo:font-size="11.25pt" fo:letter-spacing="normal" fo:font-style="normal" style:text-underline-style="none" fo:font-weight="normal" style:text-blinking="false" fo:background-color="transparent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at-74835"/>ПРОВЕДЕНИЕ ГИА-11 В ФОРМЕ ГВЭ</text:h>
      <text:section text:style-name="Sect1" text:name="ac-74835">
        <text:p text:style-name="P3">При проведении ГВЭ используются тексты, темы, задания, билеты, а также бланки регистрации и бланки ответов на задания. ГВЭ проводится в письменной и устной формах. При проведении ГВЭ в устной форме устные ответы участника ГВЭ записываются на аудионосители или записываются на аудионосители с одновременным протоколированием. Для участников ГВЭ ГИА-11 по отдельным учебным предметам по их желанию проводится в форме ЕГЭ. При этом допускается сочетание форм проведения ГИА-11 (ЕГЭ и ГВЭ).</text:p>
        <text:h text:style-name="P2" text:outline-level="3"><text:span text:style-name="Strong_20_Emphasis"><text:span text:style-name="T1">УЧАСТНИКИ ГВЭ</text:span></text:span></text:h>
        <text:list xml:id="list4187618831" text:style-name="L1">
          <text:list-item>
            <text:p text:style-name="P5">обучающиеся в специальных учебно-воспитательных учреждениях закрытого типа;</text:p>
          </text:list-item>
          <text:list-item>
            <text:p text:style-name="P6">обучающиеся в учреждениях, исполняющих наказание в виде лишения свободы;</text:p>
          </text:list-item>
          <text:list-item>
            <text:p text:style-name="P6">обучающиеся по образовательным программам среднего профессионального образования, получающих среднее общее образование по имеющим государственную аккредитацию образовательным программам среднего общего образования;</text:p>
          </text:list-item>
          <text:list-item>
            <text:p text:style-name="P6">обучающиеся по образовательным программам среднего профессионального образования, интегрированным с образовательными программами основного общего и среднего общего образования;</text:p>
          </text:list-item>
          <text:list-item>
            <text:p text:style-name="P6">обучающиеся с ограниченными возможностями здоровья;</text:p>
          </text:list-item>
          <text:list-item>
            <text:p text:style-name="P6">обучающиеся – дети-инвалиды и инвалиды, осваивающие образовательные программы среднего общего образования.</text:p>
          </text:list-item>
        </text:list>
        <text:h text:style-name="P2" text:outline-level="3"><text:span text:style-name="Strong_20_Emphasis"><text:span text:style-name="T1">ОСОБЕННОСТИ ПОДАЧИ ЗАЯВЛЕНИЯ НА УЧАСТИЕ В ГВЭ</text:span></text:span></text:h>
        <text:p text:style-name="P3">В заявлении об участии в ГИА-11 участники ГВЭ указывают форму (формы) ГИА-11, форму проведения ГВЭ (письменная или устная), форму проведения ГВЭ по русскому языку в письменной форме (изложение с творческим заданием/сочинение/диктант).</text:p>
        <text:h text:style-name="P2" text:outline-level="3"><text:span text:style-name="Strong_20_Emphasis"><text:span text:style-name="T1">СОДЕРЖАНИЕ ЭКЗАМЕНАЦИОННЫХ МАТЕРИАЛОВ ГВЭ</text:span></text:span></text:h>
        <text:p text:style-name="P3">Содержание экзаменационных материалов ГВЭ в письменной и устной формах разрабатывается на основе федерального компонента государственного образовательного стандарта среднего (полного) общего образования (базовый уровень).</text:p>
        <text:p text:style-name="P4"><text:span text:style-name="T2">С документами, определяющими структуру и содержание ГВЭ в письменной и устной формах по каждому предмету, можно ознакомиться на сайте ФГБНУ «ФИПИ» </text:span><text:a xlink:type="simple" xlink:href="https://fipi.ru/gve/gve-11#!/tab/178485354-3" text:style-name="Internet_20_link" text:visited-style-name="Visited_20_Internet_20_Link"><text:span text:style-name="T3">по ссылке.</text:span></text:a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44:58.622000000</dc:date>
    <meta:editing-duration>PT1M15S</meta:editing-duration>
    <meta:editing-cycles>3</meta:editing-cycles>
    <meta:document-statistic meta:table-count="0" meta:image-count="0" meta:object-count="0" meta:page-count="1" meta:paragraph-count="14" meta:word-count="238" meta:character-count="1926" meta:non-whitespace-character-count="1707"/>
  </office:meta>
</office:document-meta>
</file>