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2b2b2b" style:font-name="Calibri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a1a1a" style:font-name="Calibri" fo:font-size="11.2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4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a1a1a" style:font-name="Calibri" fo:font-size="11.25pt" fo:letter-spacing="normal" fo:font-style="normal" fo:font-weight="normal"/>
    </style:style>
    <style:style style:name="P5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a1a1a" style:font-name="Calibri" fo:font-size="11.25pt" fo:letter-spacing="normal" fo:font-style="normal" fo:font-weight="normal"/>
    </style:style>
    <style:style style:name="P6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fo:font-variant="normal" fo:text-transform="none" fo:color="#1a1a1a" style:font-name="Calibri" fo:font-size="11.25pt" fo:letter-spacing="normal" fo:font-style="normal" fo:font-weight="normal"/>
    </style:style>
    <style:style style:name="P7" style:family="paragraph" style:parent-style-name="Text_20_body" style:list-style-name="L2">
      <style:paragraph-properties fo:margin-top="0cm" fo:margin-bottom="0cm" loext:contextual-spacing="false" fo:orphans="2" fo:widows="2" fo:padding="0cm" fo:border="none"/>
      <style:text-properties fo:font-variant="normal" fo:text-transform="none" fo:color="#1a1a1a" style:font-name="Calibri" fo:font-size="11.25pt" fo:letter-spacing="normal" fo:font-style="normal" fo:font-weight="normal"/>
    </style:style>
    <style:style style:name="T1" style:family="text">
      <style:text-properties fo:font-variant="normal" fo:text-transform="none" fo:color="#1a1a1a" style:font-name="Calibri" fo:font-size="11.25pt" fo:letter-spacing="normal" fo:font-style="normal" fo:font-weight="bold"/>
    </style:style>
    <style:style style:name="T2" style:family="text">
      <style:text-properties fo:font-variant="normal" fo:text-transform="none" fo:color="#1a1a1a" style:font-name="Calibri" fo:font-size="11.25pt" fo:letter-spacing="normal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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 text:name="at-91030"/>ПРОВЕДЕНИЕ ГИА-11</text:h>
      <text:section text:style-name="Sect1" text:name="ac-91030">
        <text:p text:style-name="P2">Время начала ГИА-11 по всем учебным предметам 10.00 часов по местному времени. Допуск участников ГИА-11 в пункт проведения экзамена (ППЭ) осуществляется с 09.00 по местному времени.</text:p>
        <text:p text:style-name="P2">Для опоздавших участников ГИА-11 время окончания экзамена не продлевается и общий инструктаж не проводится.</text:p>
        <text:p text:style-name="P2">При входе в ППЭ участник ГИА-11 предъявляет документ, удостоверяющий личность. В случае отсутствия по объективным причинам у обучающегося паспорта он допускается в ППЭ только после письменного подтверждения его личности сопровождающим.</text:p>
        <text:p text:style-name="P2">Во время экзамена на рабочем столе участника экзамена могут находиться:</text:p>
        <text:list xml:id="list1908510539" text:style-name="L1">
          <text:list-item>
            <text:p text:style-name="P4">гелевая или капиллярная ручка с чернилами черного цвета;</text:p>
          </text:list-item>
          <text:list-item>
            <text:p text:style-name="P6">документ, удостоверяющий личность;</text:p>
          </text:list-item>
          <text:list-item>
            <text:p text:style-name="P6">средства обучения и воспитания;</text:p>
          </text:list-item>
          <text:list-item>
            <text:p text:style-name="P6">лекарства и питание (при необходимости);</text:p>
          </text:list-item>
          <text:list-item>
            <text:p text:style-name="P6">специальные технические средства (при необходимости);</text:p>
          </text:list-item>
          <text:list-item>
            <text:p text:style-name="P6">листы бумаги для черновиков, выданные в ППЭ (за исключением экзамена по иностранным языкам (раздел «Говорение»).</text:p>
          </text:list-item>
        </text:list>
        <text:p text:style-name="P2">Иные личные вещи участники ГИА-11 должны оставить в специально выделенном до входа в ППЭ месте для хранения личных вещей участников экзаменов.</text:p>
        <text:p text:style-name="P2">Участник ГИА-11 занимает рабочее место согласно списку автоматизированного распределения. Изменение рабочего места не допускается.</text:p>
        <text:p text:style-name="P2">При раздаче комплектов экзаменационных материалов все участники ГИА-11 должны внимательно прослушать инструктаж, проводимый организаторами в аудитории.</text:p>
        <text:p text:style-name="P3"><text:span text:style-name="Strong_20_Emphasis"><text:span text:style-name="T1">ПРИ ЗАПОЛНЕНИИ БЛАНКА РЕГИСТРАЦИИ И БЛАНКОВ ОТВЕТОВ ВСЕ УЧАСТНИКИ ГИА-11 ДОЛЖНЫ</text:span></text:span><text:span text:style-name="T2"> внимательно прослушать инструктаж по заполнению регистрационных полей бланка регистрации, а также правилах заполнения бланков ответов.</text:span></text:p>
        <text:p text:style-name="P3"><text:span text:style-name="Strong_20_Emphasis"><text:span text:style-name="T1">ВО ВРЕМЯ ЭКЗАМЕНА УЧАСТНИКАМ ГИА-11 ЗАПРЕЩАЕТСЯ:</text:span></text:span></text:p>
        <text:p text:style-name="P2">Иметь при себе:</text:p>
        <text:list xml:id="list1042961782" text:style-name="L2">
          <text:list-item>
            <text:p text:style-name="P5">уведомление о регистрации на экзамены;</text:p>
          </text:list-item>
          <text:list-item>
            <text:p text:style-name="P7">средства связи;</text:p>
          </text:list-item>
          <text:list-item>
            <text:p text:style-name="P7">электронно-вычислительную технику;</text:p>
          </text:list-item>
          <text:list-item>
            <text:p text:style-name="P7">фото-, аудио- и видеоаппаратуру;</text:p>
          </text:list-item>
          <text:list-item>
            <text:p text:style-name="P7">справочные материалы, письменные заметки и иные средства хранения и передачи информации.</text:p>
          </text:list-item>
        </text:list>
        <text:p text:style-name="P2">Выносить из аудиторий и ППЭ экзаменационные материалы на бумажном и (или) электронном носителях.</text:p>
        <text:p text:style-name="P2">Выносить из аудиторий письменные принадлежности, письменные заметки и иные средства хранения и передачи информации.</text:p>
        <text:p text:style-name="P2">Фотографировать экзаменационный материалы.</text:p>
        <text:p text:style-name="P2">Разговаривать между собой.</text:p>
        <text:p text:style-name="P2">Обмениваться любыми материалами и предметами с другими участниками ГИА-11.</text:p>
        <text:p text:style-name="P2">Переписывать задания ГИА-11 в черновики со штампом образовательной организации.</text:p>
        <text:p text:style-name="P2"><text:soft-page-break/>Произвольно выходить из аудитории и перемещаться по ППЭ без сопровождения организатора вне аудитории.</text:p>
        <text:p text:style-name="P3"><text:span text:style-name="T2">За нарушение требований и отказ от их соблюдения организаторы совместно с членами ГЭК вправе удалить участника ГИА-11 с экзамена. В этом случае организаторы совместно с членами ГЭК составляют акт об удалении участника ГИА-11 с экзамена. На бланках удаленного участника экзамена проставляется отметка о факте удаления с экзамена. Экзаменационная работа такого участника ГИА-11 </text:span><text:span text:style-name="Strong_20_Emphasis"><text:span text:style-name="T1">не проверяется</text:span></text:span><text:span text:style-name="T2">.</text:span></text:p>
        <text:p text:style-name="P2">Во время экзамена участники экзамена имеют право выходить из аудитории и перемещаться по ППЭ только в сопровождении одного из организаторов вне аудитории. При выходе из аудитории участники экзамена оставляют документ, удостоверяющий личность, экзаменационные материалы, письменные принадлежности и листы бумаги для черновиков со штампом образовательной организации, на рабочем столе, а организатор проверяет комплектность оставленных экзаменационных материалов.</text:p>
        <text:p text:style-name="P2">Участники экзамена, досрочно завершившие выполнение экзаменационной работы, сдают экзаменационные материалы и листы бумаги для черновиков со штампом образовательной организации организаторам, не дожидаясь завершения окончания экзамена. После сдачи всех материалов указанные участники могут покинуть ППЭ.</text:p>
        <text:p text:style-name="P2">По истечении времени экзамена организаторы объявляют об окончании экзамена. Участники экзамена откладывают экзаменационные материалы, включая задания и листы бумаги для черновиков со штампом образовательной организации на край своего стола. Организаторы собирают экзаменационные материалы у участников экзамена. После сдачи всех материалов указанные участники покидают ППЭ.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 LibreOffice_project/a726b36747cf2001e06b58ad5db1aa3a9a1872d6</meta:generator>
    <dc:date>2021-02-10T08:42:00.076000000</dc:date>
    <meta:editing-duration>PT56S</meta:editing-duration>
    <meta:editing-cycles>3</meta:editing-cycles>
    <meta:document-statistic meta:table-count="0" meta:image-count="0" meta:object-count="0" meta:page-count="2" meta:paragraph-count="33" meta:word-count="494" meta:character-count="3916" meta:non-whitespace-character-count="3466"/>
  </office:meta>
</office:document-meta>
</file>