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Calibri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2b2b2b" style:font-name="Calibri" fo:letter-spacing="normal" fo:font-style="normal" fo:font-weight="bold"/>
    </style:style>
    <style:style style:name="T2" style:family="text">
      <style:text-properties fo:font-variant="normal" fo:text-transform="none" fo:color="#1a1a1a" style:font-name="Calibri" fo:font-size="11.25pt" fo:letter-spacing="normal" fo:font-style="normal" fo:font-weight="normal"/>
    </style:style>
    <style:style style:name="T3" style:family="text">
      <style:text-properties fo:font-variant="normal" fo:text-transform="none" fo:color="#1a1a1a" style:font-name="Calibri" fo:font-size="11.2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 text:name="at-62143"/><text:span text:style-name="Strong_20_Emphasis"><text:span text:style-name="T1">ПРОДОЛЖИТЕЛЬНОСТЬ ПРОВЕДЕНИЯ  ИТОГОВОГО СОЧИНЕНИЯ (ИЗЛОЖЕНИЯ)</text:span></text:span></text:h>
      <text:section text:style-name="Sect1" text:name="ac-62143">
        <text:p text:style-name="P2"><text:span text:style-name="T2">Продолжительность выполнения итогового сочинения (изложения) составляет </text:span><text:span text:style-name="Strong_20_Emphasis"><text:span text:style-name="T3">3 часа 55 минут (235 минут)</text:span></text:span><text:span text:style-name="T2">.</text:span></text:p>
        <text:p text:style-name="P1">В продолжительность написания итогового сочинения (изложения) не включается время, выделенное на подготовительные мероприятия (инструктаж участников итогового сочинения (изложения), заполнение ими регистрационных полей и др.).</text:p>
        <text:p text:style-name="P2"><text:span text:style-name="T2">Для участников итогового сочинения (изложения) с ограниченными возможностями здоровья, детей-инвалидов и инвалидов продолжительность выполнения итогового сочинения (изложения) увеличивается на </text:span><text:span text:style-name="Strong_20_Emphasis"><text:span text:style-name="T3">1,5 часа</text:span></text:span><text:span text:style-name="T2">.</text:span></text:p>
        <text:p text:style-name="P1">Для участников итогового сочинения (изложения) с ограниченными возможностями здоровья, детей-инвалидов и инвалидов, а также лиц, обучающихся по состоянию здоровья на дому в образовательных организациях, в том числе санаторно-курортных, в которых проводятся необходимые лечебные, реабилитационные и оздоровительные мероприятия для нуждающихся в длительном лечении, органы исполнительной власти субъектов Российской Федерации, осуществляющие государственное управление в сфере образования, организуют проведение итогового сочинения (изложения) в условиях, учитывающих состояние их здоровья, особенности психофизического развития.</text:p>
        <text:p text:style-name="P1">При продолжительности итогового сочинения (изложения) более четырех часов организуется питание участников итогового сочинения (изложения) и перерывы для проведения необходимых лечебных и профилактических мероприятий. Порядок организации питания и перерывов для проведения лечебных и профилактических мероприятий для указанных участников итогового сочинения (изложения) определяется органами исполнительной власти субъектов Российской Федерации, осуществляющими государственное управление в сфере образования.</text:p>
        <text:p text:style-name="P1">Итоговое сочинение (изложение) проводится в образовательных организациях, реализующих образовательные программы среднего общего образования, и (или) в местах проведения итогового сочинения (изложения), определенных органами исполнительной власти субъектов Российской Федерации, осуществляющими государственное управление в сфере образования.</text:p>
        <text:p text:style-name="P2"><text:span text:style-name="T2">Итоговое сочинение (изложение) </text:span><text:span text:style-name="Strong_20_Emphasis"><text:span text:style-name="T3">начинается в 10.00 по местному времени</text:span></text:span><text:span text:style-name="T2">.</text:span></text:p>
        <text:p text:style-name="P1">Во время проведения итогового сочинения (изложения) на рабочем столе участников итогового сочинения (изложения) помимо бланка регистрации<text:line-break/>и бланков записи (дополнительных бланков записи) находятся:</text:p>
        <text:p text:style-name="P1">ручка (гелевая или  капиллярная с чернилами черного цвета);</text:p>
        <text:p text:style-name="P1">документ, удостоверяющий личность;</text:p>
        <text:p text:style-name="P1">орфографический словарь для участников итогового сочинения (орфографический и толковый словари для участников итогового изложения), выданный по месту проведения итогового сочинения (изложения);</text:p>
        <text:p text:style-name="P1">листы бумаги для черновиков, выданные по месту проведения итогового сочинения (изложения);</text:p>
        <text:p text:style-name="P1">лекарства и питание (при необходимости);</text:p>
        <text:p text:style-name="P1"><text:soft-page-break/>специальные технические средства (для участников итогового сочинения (изложения) с ограниченными возможностями здоровья, детей-инвалидов<text:line-break/>и инвалидов) (при необходимости).</text:p>
        <text:p text:style-name="P1">Участники итогового сочинения (изложения) выполняют итоговое сочинение (изложение) на черно-белых бланках регистрации и бланках записи (в том числе бланках записи, выданных дополнительно) формата А4.</text:p>
        <text:p text:style-name="P2"><text:span text:style-name="T2">В день проведения итогового сочинения (изложения) участникам итогового сочинения (изложения) </text:span><text:span text:style-name="Strong_20_Emphasis"><text:span text:style-name="T3">запрещается иметь при себе</text:span></text:span><text:span text:style-name="T2"> средства связи, фото-, аудио- и видеоаппаратуру, справочные материалы, письменные заметки и иные средства хранения и передачи информации.</text:span></text:p>
        <text:p text:style-name="P2"><text:span text:style-name="T2">Участники итогового сочинения (изложения), </text:span><text:span text:style-name="Strong_20_Emphasis"><text:span text:style-name="T3">нарушившие</text:span></text:span><text:span text:style-name="T2"> установленные требования, </text:span><text:span text:style-name="Strong_20_Emphasis"><text:span text:style-name="T3">удаляются</text:span></text:span><text:span text:style-name="T2"> с итогового сочинения (изложения).</text:span></text:p>
        <text:p text:style-name="P1">Проверка итогового сочинения (изложения) участников итогового сочинения (изложения) осуществляется лицами, входящими в состав комиссии по проверке итогового сочинения (изложения) в образовательной организации и (или) членами комиссии по проверке итогового сочинения (изложения) в месте, определенном органом исполнительной власти субъекта Российской Федерации, осуществляющим государственное управление в сфере образования, и завершается не позднее чем через семь календарных дней с даты проведения итогового сочинения (изложения)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28:13.852000000</dc:date>
    <meta:editing-duration>PT1M1S</meta:editing-duration>
    <meta:editing-cycles>3</meta:editing-cycles>
    <meta:document-statistic meta:table-count="0" meta:image-count="0" meta:object-count="0" meta:page-count="2" meta:paragraph-count="19" meta:word-count="442" meta:character-count="4029" meta:non-whitespace-character-count="3604"/>
  </office:meta>
</office:document-meta>
</file>