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libri" svg:font-family="Calibri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1a1a1a" style:font-name="Calibri" fo:font-size="11.25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</style:style>
    <style:style style:name="T1" style:family="text">
      <style:text-properties fo:font-variant="normal" fo:text-transform="none" fo:color="#1a1a1a" style:font-name="Calibri" fo:font-size="11.25pt" fo:letter-spacing="normal" fo:font-style="normal"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line-break/>Итоговые сочинения (изложения) оцениваются по системе «зачет» или «незачет» по критериям оценивания, разработанным Рособрнадзором.</text:p>
      <text:p text:style-name="P1">К проверке по критериям оценивания допускаются итоговые сочинения (изложения), соответствующие установленным требованиям.</text:p>
      <text:p text:style-name="P2"><text:span text:style-name="Strong_20_Emphasis"><text:span text:style-name="T1">ТРЕБОВАНИЯ К СОЧИНЕНИЮ:</text:span></text:span></text:p>
      <text:p text:style-name="P2"><text:span text:style-name="Strong_20_Emphasis"><text:span text:style-name="T1">Требование № 1. «Объем итогового сочинения (изложения)»</text:span></text:span></text:p>
      <text:p text:style-name="P1">Рекомендуемое количество слов – от 350.</text:p>
      <text:p text:style-name="P1">Максимальное количество слов в сочинении не устанавливается. Если в сочинении менее 250 слов (в подсчет включаются все слова, в том числе и служебные), то выставляется «незачет» за невыполнение требования № 1 и «незачет» за работу в целом (такое сочинение не проверяется по критериям оценивания).</text:p>
      <text:p text:style-name="P2"><text:span text:style-name="Strong_20_Emphasis"><text:span text:style-name="T1">Требование № 2. «Самостоятельность написания итогового сочинения (изложения)»</text:span></text:span></text:p>
      <text:p text:style-name="P1">Итоговое сочинение выполняется самостоятельно. Не допускается списывание сочинения (фрагментов сочинения) из какого-либо источника или воспроизведение по памяти чужого текста (работа другого участника, текст, опубликованный в бумажном и (или) электронном виде, и др.).</text:p>
      <text:p text:style-name="P1">Допускается прямое или косвенное цитирование с обязательной ссылкой на источник (ссылка дается в свободной форме). Объем цитирования не должен превышать объем собственного текста участника.</text:p>
      <text:p text:style-name="P1">Если сочинение признано несамостоятельным, то выставляется «незачет» за невыполнение требования № 2 и «незачет» за работу в целом (такое сочинение не проверяется по критериям оценивания).</text:p>
      <text:p text:style-name="P1">Итоговое сочинение, соответствующее установленным требованиям, оценивается по критериям:</text:p>
      <text:p text:style-name="P1">1. «Соответствие теме»;</text:p>
      <text:p text:style-name="P1">2. «Аргументация. Привлечение литературного материала»;</text:p>
      <text:p text:style-name="P1">3. «Композиция и логика рассуждения»;</text:p>
      <text:p text:style-name="P1">4. «Качество письменной речи»;</text:p>
      <text:p text:style-name="P1">5. «Грамотность».</text:p>
      <text:p text:style-name="P1">Для получения «зачета» за итоговое сочинение необходимо получить «зачет» по критериям № 1 и № 2 (выставление «незачета» по одному из этих критериев автоматически ведет к «незачету» за работу в целом), а также дополнительно «зачет» по одному из других критериев.</text:p>
      <text:p text:style-name="P2"><text:span text:style-name="Strong_20_Emphasis"><text:span text:style-name="T1">ТРЕБОВАНИЯ К ИЗЛОЖЕНИЮ:</text:span></text:span></text:p>
      <text:p text:style-name="P2"><text:span text:style-name="Strong_20_Emphasis"><text:span text:style-name="T1">Требование № 1. «Объем итогового изложения»</text:span></text:span></text:p>
      <text:p text:style-name="P1">Рекомендуемое количество слов – 200.</text:p>
      <text:p text:style-name="P1">Максимальное количество слов в изложении не устанавливается: участник должен исходить из содержания исходного текста. Если в изложении менее 150 слов (в подсчет включаются все слова, в том числе и служебные), то выставляется «незачет» за невыполнение требования № 1 и «незачет» за <text:soft-page-break/>работу в целом (такое итоговое изложение не проверяется по требованию № 2 «Самостоятельность написания итогового сочинения (изложения)» и критериям оценивания).</text:p>
      <text:p text:style-name="P2"><text:span text:style-name="Strong_20_Emphasis"><text:span text:style-name="T1">Требование № 2. «Самостоятельность написания итогового изложения»</text:span></text:span></text:p>
      <text:p text:style-name="P1">Итоговое изложение выполняется самостоятельно. Не допускается списывание изложения из какого-либо источника (работа другого участника, исходный текст и др.).</text:p>
      <text:p text:style-name="P1">Если изложение признано несамостоятельным, то выставляется «незачет» за невыполнение требования № 2 и «незачет» за работу в целом (такое изложение не проверяется по критериям оценивания).</text:p>
      <text:p text:style-name="P1">Если сочинение (изложение) не соответствует требованию № 1 и (или) требованию № 2, то выставляется «незачет» за соответствующее требование и «незачет» за всю работу в целом (такие итоговые сочинения (изложения) не проверяются по критериям оценивания).</text:p>
      <text:p text:style-name="P1">Итоговое изложение (подробное), соответствующее установленным требованиям, оценивается по критериям:</text:p>
      <text:p text:style-name="P1">1. «Содержание изложения»;</text:p>
      <text:p text:style-name="P1">2. «Логичность изложения»;</text:p>
      <text:p text:style-name="P1">3. «Использование элементов стиля исходного текста»;</text:p>
      <text:p text:style-name="P1">4. «Качество письменной речи»;</text:p>
      <text:p text:style-name="P1">5. «Грамотность».</text:p>
      <text:p text:style-name="P1">Для получения «зачета» за итоговое изложение необходимо получить «зачет» по критериям № 1 и № 2 (выставление «незачета» по одному из этих критериев автоматически ведет к «незачету» за работу в целом), а также дополнительно «зачет» по одному из других критериев.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libri" svg:font-family="Calibri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5.2$Windows_x86 LibreOffice_project/a726b36747cf2001e06b58ad5db1aa3a9a1872d6</meta:generator>
    <dc:date>2021-02-10T08:29:49.540000000</dc:date>
    <meta:editing-duration>PT1M2S</meta:editing-duration>
    <meta:editing-cycles>3</meta:editing-cycles>
    <meta:document-statistic meta:table-count="0" meta:image-count="0" meta:object-count="0" meta:page-count="2" meta:paragraph-count="32" meta:word-count="467" meta:character-count="3612" meta:non-whitespace-character-count="3174"/>
  </office:meta>
</office:document-meta>
</file>