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b2b2b" style:font-name="Calibri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at-34725"/>СРОКИ ПРОВЕДЕНИЯ ГИА-11</text:h>
      <text:section text:style-name="Sect1" text:name="ac-34725">
        <text:p text:style-name="P2">Для проведения ГИА-11 на территории Российской Федерации и за ее пределами устанавливаются сроки и продолжительность проведения экзаменов по каждому учебному предмету (расписание ГИА-11). Экзамены проводятся в досрочный, основной и дополнительный периоды. В каждом из периодов проведения экзаменов предусматриваются резервные сроки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39:57.462000000</dc:date>
    <meta:editing-duration>PT49S</meta:editing-duration>
    <meta:editing-cycles>3</meta:editing-cycles>
    <meta:document-statistic meta:table-count="0" meta:image-count="0" meta:object-count="0" meta:page-count="1" meta:paragraph-count="2" meta:word-count="43" meta:character-count="355" meta:non-whitespace-character-count="314"/>
  </office:meta>
</office:document-meta>
</file>