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2b2b2b" style:font-name="Calibri" fo:font-size="12pt" fo:letter-spacing="normal" fo:font-style="normal" fo:font-weight="bold" loext:padding="0cm" loext:border="none"/>
    </style:style>
    <style:style style:name="P2" style:family="paragraph" style:parent-style-name="Heading_20_3">
      <style:paragraph-properties fo:margin-left="0cm" fo:margin-right="0cm" fo:margin-top="0cm" fo:margin-bottom="0cm" loext:contextual-spacing="false" fo:line-height="110%" fo:orphans="2" fo:widows="2" fo:text-indent="0cm" style:auto-text-indent="false"/>
      <style:text-properties fo:color="#2b2b2b" fo:font-weight="bold"/>
    </style:style>
    <style:style style:name="P3" style:family="paragraph" style:parent-style-name="Heading_20_3">
      <style:paragraph-properties fo:margin-left="0cm" fo:margin-right="0cm" fo:margin-top="0cm" fo:margin-bottom="0cm" loext:contextual-spacing="false" fo:line-height="110%" fo:orphans="2" fo:widows="2" fo:text-indent="0cm" style:auto-text-indent="false"/>
      <style:text-properties fo:font-variant="normal" fo:text-transform="none" fo:color="#2b2b2b" style:font-name="Calibri" fo:font-size="12pt" fo:letter-spacing="normal" fo:font-style="normal" fo:font-weight="bold" loext:padding="0cm" loext:border="none"/>
    </style:style>
    <style:style style:name="P4" style:family="paragraph" style:parent-style-name="Standard">
      <style:paragraph-properties fo:margin-top="0cm" fo:margin-bottom="0.499cm" loext:contextual-spacing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style:font-name="Calibri" fo:font-size="11.25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a1a1a" style:font-name="Calibri" fo:font-size="11.25pt" fo:letter-spacing="normal" fo:font-style="normal" fo:font-weight="normal" loext:padding="0cm" loext:border="none"/>
    </style:style>
    <style:style style:name="P8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a1a1a" style:font-name="Calibri" fo:font-size="11.25pt" fo:letter-spacing="normal" fo:font-style="normal" fo:font-weight="normal" loext:padding="0cm" loext:border="none"/>
    </style:style>
    <style:style style:name="P9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10" style:family="paragraph" style:parent-style-name="Text_20_body" style:list-style-name="L3">
      <style:paragraph-properties fo:margin-top="0cm" fo:margin-bottom="0cm" loext:contextual-spacing="false" fo:padding="0cm" fo:border="none"/>
    </style:style>
    <style:style style:name="T1" style:family="text">
      <style:text-properties fo:font-variant="normal" fo:text-transform="none" fo:color="#1a1a1a" style:font-name="Calibri" fo:font-size="11.25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1a1a1a" style:font-name="Calibri" fo:font-size="11.25pt" fo:letter-spacing="normal" fo:font-style="normal" fo:font-weight="bold" loext:padding="0cm" loext:border="none"/>
    </style:style>
    <style:style style:name="T3" style:family="text">
      <style:text-properties fo:color="#1e73be" style:text-line-through-style="none" style:text-line-through-type="none" style:text-underline-style="none" style:text-blinking="false"/>
    </style:style>
    <style:style style:name="T4" style:family="text">
      <style:text-properties fo:color="#000000" style:text-line-through-style="none" style:text-line-through-type="none" style:text-underline-style="none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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-0.499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http://obrnadzor.gov.ru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at-61611"/>УЧАСТИЕ В ГИА-11</text:h>
      <text:section text:style-name="Sect1" text:name="primary">
        <text:section text:style-name="Sect1" text:name="ac-61611">
          <text:h text:style-name="P2" text:outline-level="3">ФОРМА ПРОВЕДЕНИЯ ГИА-11</text:h>
          <text:p text:style-name="P6"><text:span text:style-name="T1">Для лиц с ограниченными возможностями здоровья, детей-инвалидов и инвалидов ГИА-11 по их желанию проводится как в форме единого государственного экзамена (</text:span><text:span text:style-name="Strong_20_Emphasis"><text:span text:style-name="T2">ЕГЭ</text:span></text:span><text:span text:style-name="T1">), так и в форме государственного выпускного экзамена (</text:span><text:span text:style-name="Strong_20_Emphasis"><text:span text:style-name="T2">ГВЭ</text:span></text:span><text:span text:style-name="T1">). При этом допускается сочетание форм проведения ГИА-11 (ЕГЭ и ГВЭ). ГВЭ по всем учебным предметам по желанию указанных лиц проводится в устной форме. </text:span></text:p>
          <text:p text:style-name="P6"><text:span text:style-name="Strong_20_Emphasis"><text:span text:style-name="T2">! Результаты ГВЭ </text:span></text:span><text:span text:style-name="T1">признаются только в качестве результатов ГИА-11 и являются основанием для выдачи аттестата о среднем общем образовании. Результаты ГВЭ</text:span><text:span text:style-name="Strong_20_Emphasis"><text:span text:style-name="T1"> </text:span></text:span><text:span text:style-name="Strong_20_Emphasis"><text:span text:style-name="T2">не учитываются при поступлении в </text:span></text:span><text:span text:style-name="T1">организации высшего образования</text:span><text:span text:style-name="Strong_20_Emphasis"><text:span text:style-name="T2">.</text:span></text:span><text:span text:style-name="T1"> Поступить в организации высшего образования обучающиеся, сдававшие ГВЭ, могут по результатам вступительных испытаний, форма и перечень которых определяется образовательной организацией высшего образования самостоятельно.</text:span></text:p>
          <text:h text:style-name="P3" text:outline-level="3">ОСОБЕННОСТИ ПОДАЧИ ЗАЯВЛЕНИЯ ОБ УЧАСТИИ В ГИА-11</text:h>
          <text:p text:style-name="P6"><text:span text:style-name="T1">Участники ГИА-11 с ограниченными возможностями здоровья при подаче заявления об участии в ГИА-11 предъявляют </text:span><text:span text:style-name="Strong_20_Emphasis"><text:span text:style-name="T2">копию рекомендаций психолого-медико-педагогической комиссии</text:span></text:span><text:span text:style-name="T1">, а участники ГИА-11 – дети-инвалиды и инвалиды – оригинал или заверенную </text:span><text:span text:style-name="Strong_20_Emphasis"><text:span text:style-name="T2">копию справки, подтверждающей факт установления инвалидности, выданной федеральным государственным учреждением медико-социальной экспертизы</text:span></text:span><text:span text:style-name="T1"> (справка, подтверждающая инвалидность), а также копию рекомендаций </text:span><text:span text:style-name="Strong_20_Emphasis"><text:span text:style-name="T2">психолого-медико-педагогической комиссии</text:span></text:span><text:span text:style-name="T1"> для проведения экзамена в специальных условиях.</text:span></text:p>
          <text:p text:style-name="P5">В заявлении указанные участники ГИА-11 указывают специальные условия, учитывающие состояние их здоровья, особенности психофизического развития, необходимые им при проведении экзаменов.</text:p>
          <text:p text:style-name="P6"><text:span text:style-name="Strong_20_Emphasis"><text:span text:style-name="T2">! Предоставление условий, </text:span></text:span><text:span text:style-name="T1">учитывающих состояние здоровья, особенности психофизического развития участников ГИА-11 с ограниченными возможностями здоровья, участников ГИА-11 детей-инвалидов и инвалидов, а также лиц, обучающихся по состоянию здоровья на дому, в образовательных организациях, в том числе санаторно-курортных, в которых проводятся необходимые лечебные, реабилитационные и оздоровительные мероприятия для нуждающихся в длительном лечении, в том числе </text:span><text:span text:style-name="Strong_20_Emphasis"><text:span text:style-name="T2">специальных условий</text:span></text:span><text:span text:style-name="T1">, осуществляется ТОЛЬКО ПРИ ПРЕДЪЯВЛЕНИИ ими копии </text:span><text:span text:style-name="Strong_20_Emphasis"><text:span text:style-name="T2">рекомендаций психолого-медико-педагогической комиссии и/или оригинала или заверенной в установленном порядке копии справки, подтверждающей инвалидность.</text:span></text:span></text:p>
          <text:h text:style-name="P3" text:outline-level="3">ПРОДОЛЖИТЕЛЬНОСТЬ ГИА-11</text:h>
          <text:p text:style-name="P6"><text:span text:style-name="T1">Продолжительность экзамена для лиц с ограниченными возможностями здоровья, детей-инвалидов и инвалидов увеличивается<text:line-break/>на</text:span><text:span text:style-name="Strong_20_Emphasis"><text:span text:style-name="T1"> </text:span></text:span><text:span text:style-name="Strong_20_Emphasis"><text:span text:style-name="T2">1,5 часа </text:span></text:span><text:span text:style-name="T1">(за исключением ЕГЭ по иностранным языкам (раздел «Говорение»).</text:span></text:p>
          <text:p text:style-name="P6"><text:span text:style-name="T1">Продолжительность ЕГЭ по иностранным языкам (раздел «Говорение») увеличивается на </text:span><text:span text:style-name="Strong_20_Emphasis"><text:span text:style-name="T2">30 минут.</text:span></text:span></text:p>
          <text:h text:style-name="P3" text:outline-level="3"><text:soft-page-break/>УСЛОВИЯ ПРОВЕДЕНИЯ ГИА-11, УЧИТЫВАЮЩИЕ СОСТОЯНИЕ ЗДОРОВЬЯ, ОСОБЕННОСТИ ПСИХОФИЗИЧЕСКОГО РАЗВИТИЯ</text:h>
          <text:p text:style-name="P5">Материально-технические условия проведения экзамена обеспечивают беспрепятственный доступ участников экзамена в аудитории, туалетные и иные помещения, а также их пребывание в указанных помещениях (наличие пандусов, поручней, расширенных дверных проемов, лифтов, при отсутствии лифтов аудитория располагается на первом этаже; наличие специальных кресел и других приспособлений).</text:p>
          <text:p text:style-name="P5">Для участников экзаменов с ограниченными возможностями здоровья, для участников экзаменов – детей-инвалидов и инвалидов организуется питание и перерывы для проведения необходимых лечебных и профилактических мероприятий во время проведения экзамена.</text:p>
          <text:p text:style-name="P6"><text:span text:style-name="Strong_20_Emphasis"><text:span text:style-name="T2">!</text:span></text:span><text:span text:style-name="T1"> Порядок организации питания и перерывов для проведения необходимых лечебных и профилактических мероприятий определяется органами исполнительной власти субъектов Российской Федерации, осуществляющими государственное управление в сфере образования, </text:span><text:span text:style-name="Strong_20_Emphasis"><text:span text:style-name="T2">самостоятельно</text:span></text:span><text:span text:style-name="T1">.</text:span></text:p>
          <text:p text:style-name="P6"><text:span text:style-name="T1">Для участников экзаменов с ограниченными возможностями здоровья, для участников экзаменов – детей-инвалидов и инвалидов обеспечивается создание </text:span><text:span text:style-name="Strong_20_Emphasis"><text:span text:style-name="T2">специальных условий</text:span></text:span><text:span text:style-name="T1">, учитывающих состояние здоровья, особенности психофизического развития:</text:span></text:p>
          <text:list xml:id="list698433728" text:style-name="L1">
            <text:list-item>
              <text:p text:style-name="P7">присутствие ассистентов, оказывающих указанным лицам необходимую техническую помощь с учетом состояния их здоровья, особенностей психофизического развития и индивидуальных возможностей:</text:p>
            </text:list-item>
          </text:list>
          <text:p text:style-name="P5">в части передвижения по пункту проведения экзамена (ППЭ), ориентации (в том числе помогают им занять рабочее место в учебном кабинете) и получении информации (не относящейся к содержанию и выполнению экзаменационной работы);</text:p>
          <text:p text:style-name="P5">в обеспечении коммуникации (с руководителем ППЭ, членами государственной экзаменационной комиссии, в том числе с использованием коммуникативных устройств, средств альтернативной коммуникации (за исключением средств связи, фото-, аудио- и видеоаппаратуры);</text:p>
          <text:p text:style-name="P5">оказывают помощь в использовании технических средств, необходимых для выполнения заданий, технических средств (изделий) реабилитации и обучения;</text:p>
          <text:p text:style-name="P5">оказывают помощь в ведении записей, чтении (оказывают помощь в фиксации положения тела, ручки в кисти руки);</text:p>
          <text:p text:style-name="P5">помогают при оформлении регистрационных полей бланков ГИА-11, приведении в порядок рабочего места и подготовке необходимых принадлежностей; фиксации строки/абзаца (для обучающихся с нарушением опорно-двигательного аппарата);</text:p>
          <text:p text:style-name="P5">переносят ответы в экзаменационные бланки;</text:p>
          <text:p text:style-name="P5">оказывают техническую помощь при выполнении ГИА-11 на компьютере (настройка на экране, изменение (увеличение) шрифта и др.);</text:p>
          <text:p text:style-name="P5">вызывают медперсонал (при необходимости).</text:p>
          <text:p text:style-name="P6"><text:span text:style-name="Strong_20_Emphasis"><text:span text:style-name="T2">! </text:span></text:span><text:span text:style-name="T1">В качестве ассистентов привлекаются лица, прошедшие соответствующую подготовку. Ассистентом может быть определен работник образовательной организации, социальный работник, а также в исключительных случаях – родитель (законный представитель) участника ГИА-11. </text:span></text:p>
          <text:list xml:id="list1258746652" text:style-name="L2">
            <text:list-item>
              <text:p text:style-name="P8">использование на экзамене необходимых для выполнения заданий технических средств:</text:p>
            </text:list-item>
          </text:list>
          <text:p text:style-name="P6"><text:span text:style-name="Strong_20_Emphasis"><text:span text:style-name="T2">для слабослышащих</text:span></text:span><text:span text:style-name="T1"> участников ГИА-11 аудитории для проведения экзамена оборудуются звукоусиливающей аппаратурой как коллективного, так и индивидуального пользования;</text:span></text:p>
          <text:p text:style-name="P6"><text:soft-page-break/><text:span text:style-name="Strong_20_Emphasis"><text:span text:style-name="T2">для глухих и слабослышащих</text:span></text:span><text:span text:style-name="T1"> участников ГИА-11при необходимости привлекается ассистент-сурдопереводчик;</text:span></text:p>
          <text:p text:style-name="P6"><text:span text:style-name="Strong_20_Emphasis"><text:span text:style-name="T2">для слепых</text:span></text:span><text:span text:style-name="T1"> участников ГИА-11 экзаменационные материалы оформляются рельефно-точечным шрифтом Брайля или в виде электронного документа, доступного с помощью компьютера; письменная экзаменационная работа выполняется рельефно-точечным шрифтом Брайля или на компьютере; предусматривается достаточное количество специальных принадлежностей для оформления ответов рельефно-точечным шрифтом Брайля, компьютер;</text:span></text:p>
          <text:p text:style-name="P6"><text:span text:style-name="Strong_20_Emphasis"><text:span text:style-name="T2">для слабовидящих </text:span></text:span><text:span text:style-name="T1">участников ГИА-11 экзаменационные материалы копируются в увеличенном размере, в аудиториях для проведения экзаменов предусматривается наличие увеличительных устройств и индивидуальное равномерное освещение не менее 300 люкс;</text:span></text:p>
          <text:p text:style-name="P6"><text:span text:style-name="T1">для участников ГИА-11 </text:span><text:span text:style-name="Strong_20_Emphasis"><text:span text:style-name="T2">с нарушением опорно-двигательного аппарата</text:span></text:span><text:span text:style-name="T1"> письменная экзаменационная работа может выполняться на компьютере со специализированным программным обеспечением.</text:span></text:p>
          <text:p text:style-name="P6"><text:span text:style-name="T1">Для лиц, имеющих медицинские показания для обучения на дому и соответствующие рекомендации психолого-медико-педагогической комиссии, </text:span><text:span text:style-name="Strong_20_Emphasis"><text:span text:style-name="T2">экзамен организуется на дому.</text:span></text:span></text:p>
          <text:h text:style-name="P3" text:outline-level="3">ОСОБЕННОСТИ РАССМОТРЕНИЯ АПЕЛЛЯЦИЙ</text:h>
          <text:p text:style-name="P5">Для рассмотрения апелляций участников ГИА-11 с ограниченными возможностями здоровья, участников ГИА-11 — детей-инвалидов и инвалидов конфликтная комиссия привлекает к своей работе тифлопереводчиков (для рассмотрения апелляций слепых участников ГИА-11), сурдопереводчиков (для рассмотрения апелляций глухих участников ГИА-11).</text:p>
          <text:p text:style-name="P5">Вместе с участником ГИА-11 с ограниченными возможностями здоровья,  участником ГИА-11 ребенком — инвалидом, инвалидом на рассмотрении апелляции помимо родителей (законных представителей) может присутствовать ассистент.</text:p>
          <text:p text:style-name="P5">В случае обнаружения конфликтной комиссией ошибки в переносе ответов слепых или слабовидящих участников ГИА-11 на бланки ГИА-11 конфликтная комиссия учитывает данные ошибки как технический брак. Экзаменационные работы таких участников ГИА-11 проходят повторную обработку (включая перенос на бланки ГИА-11 стандартного размера) и, при необходимости, повторную проверку экспертами.</text:p>
        </text:section>
      </text:section>
      <text:p text:style-name="P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0T09:14:38.366000000</dc:date>
    <meta:editing-duration>PT1M16S</meta:editing-duration>
    <meta:editing-cycles>3</meta:editing-cycles>
    <meta:document-statistic meta:table-count="0" meta:image-count="0" meta:object-count="0" meta:page-count="3" meta:paragraph-count="38" meta:word-count="866" meta:character-count="7721" meta:non-whitespace-character-count="6883"/>
  </office:meta>
</office:document-meta>
</file>