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fo:font-variant="normal" fo:text-transform="none" fo:color="#2b2b2b" style:font-name="Calibri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a1a1a" style:font-name="Calibri" fo:font-size="11.2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4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a1a1a" style:font-name="Calibri" fo:font-size="11.25pt" fo:letter-spacing="normal" fo:font-style="normal" fo:font-weight="normal"/>
    </style:style>
    <style:style style:name="P5" style:family="paragraph" style:parent-style-name="Text_20_body" style:list-style-name="L1">
      <style:paragraph-properties fo:margin-top="0cm" fo:margin-bottom="0cm" loext:contextual-spacing="false" fo:orphans="2" fo:widows="2" fo:padding="0cm" fo:border="none"/>
      <style:text-properties fo:font-variant="normal" fo:text-transform="none" fo:color="#1a1a1a" style:font-name="Calibri" fo:font-size="11.25pt" fo:letter-spacing="normal" fo:font-style="normal" fo:font-weight="normal"/>
    </style:style>
    <style:style style:name="T1" style:family="text">
      <style:text-properties fo:font-variant="normal" fo:text-transform="none" fo:color="#1a1a1a" style:font-name="Calibri" fo:font-size="11.25pt" fo:letter-spacing="normal" fo:font-style="normal" fo:font-weight="normal"/>
    </style:style>
    <style:style style:name="T2" style:family="text">
      <style:text-properties fo:font-variant="normal" fo:text-transform="none" fo:color="#1a1a1a" style:font-name="Calibri" fo:font-size="11.25pt" fo:letter-spacing="normal" fo:font-style="normal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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bookmark text:name="at-87817"/>УЧАСТИЕ В ИТОГОВОМ СОЧИНЕНИИ (ИЗЛОЖЕНИИ)</text:h>
      <text:section text:style-name="Sect1" text:name="ac-87817">
        <text:p text:style-name="P2">Лица с ограниченными возможностями здоровья, дети-инвалиды и инвалиды имеют право писать как итоговое сочинение, так и изложение.</text:p>
        <text:p text:style-name="P3"><text:span text:style-name="T1">! </text:span><text:span text:style-name="Strong_20_Emphasis"><text:span text:style-name="T2">Результаты итогового сочинения</text:span></text:span><text:span text:style-name="T1"> могут учитываться организацией высшего образования при приеме на обучение по программам бакалавриата и программам специалитета в качестве индивидуального достижения.</text:span></text:p>
        <text:p text:style-name="P3"><text:span text:style-name="Strong_20_Emphasis"><text:span text:style-name="T2">Результаты изложения</text:span></text:span><text:span text:style-name="T1"> организацией высшего образования не учитываются.</text:span></text:p>
        <text:p text:style-name="P3"><text:span text:style-name="T1">Лица с ограниченными возможностями здоровья при подаче заявления на участие в итоговом сочинении (изложении) предъявляют копию </text:span><text:span text:style-name="Strong_20_Emphasis"><text:span text:style-name="T2">рекомендаций психолого-медико-педагогической комиссии</text:span></text:span><text:span text:style-name="T1">, а обучающиеся дети-инвалиды и инвалиды — оригинал или заверенную в установленном порядке </text:span><text:span text:style-name="Strong_20_Emphasis"><text:span text:style-name="T2">копию</text:span></text:span><text:span text:style-name="T1"> </text:span><text:span text:style-name="Strong_20_Emphasis"><text:span text:style-name="T2">справки, подтверждающей факт установления инвалидности, выданной федеральным государственным учреждением медико-социальной экспертизы</text:span></text:span><text:span text:style-name="T1">.</text:span></text:p>
        <text:p text:style-name="P3"><text:span text:style-name="T1">Для участников итогового сочинения (изложения) с ограниченными возможностями здоровья, детей-инвалидов и инвалидов продолжительность выполнения итогового сочинения (изложения) увеличивается на </text:span><text:span text:style-name="Strong_20_Emphasis"><text:span text:style-name="T2">1,5 часа</text:span></text:span><text:span text:style-name="T1">.</text:span></text:p>
        <text:p text:style-name="P2">Для участников итогового сочинения (изложения) с ограниченными возможностями здоровья, детей-инвалидов и инвалидов органы исполнительной власти субъектов Российской Федерации, осуществляющие государственное управление в сфере образования, организуют проведение итогового сочинения (изложения) в условиях, учитывающих состояние их здоровья, особенности психофизического развития.</text:p>
        <text:p text:style-name="P3"><text:span text:style-name="T1">Для лиц, имеющих медицинские показания для обучения на дому и соответствующие рекомендации психолого-медико-педагогической комиссии, итоговое сочинение (изложение) </text:span><text:span text:style-name="Strong_20_Emphasis"><text:span text:style-name="T2">организуется на дому (или в медицинском учреждении)</text:span></text:span><text:span text:style-name="T1">.</text:span></text:p>
        <text:p text:style-name="P2">При продолжительности итогового сочинения (изложения) более четырех часов организуется питание участников итогового сочинения (изложения) и перерывы для проведения необходимых лечебных и профилактических мероприятий. Порядок организации питания и перерывов для проведения лечебных и профилактических мероприятий для указанных участников итогового сочинения (изложения) определяется органами исполнительной власти субъектов Российской Федерации, осуществляющими государственное управление в сфере образования, самостоятельно.</text:p>
        <text:p text:style-name="P2">При проведении итогового сочинения (изложения) при необходимости присутствуют ассистенты, оказывающие участникам с ограниченными возможностями здоровья, детям-инвалидам и инвалидам необходимую техническую помощь с учетом состояния их здоровья, особенностей психофизического развития и индивидуальных особенностей:</text:p>
        <text:list xml:id="list2520349158" text:style-name="L1">
          <text:list-item>
            <text:p text:style-name="P4">оказывают техническую помощь в части передвижения по месту проведения итогового сочинения (изложения), ориентации (в том числе помогают им занять рабочее место в учебном кабинете) и получении информации (не относящейся к содержанию и выполнению итогового сочинения (изложения);</text:p>
          </text:list-item>
          <text:list-item>
            <text:p text:style-name="P5"><text:soft-page-break/>оказывают техническую помощь в обеспечении коммуникации (с руководителем образовательной организации, членами комиссии по проведению итогового сочинения (изложения), в том числе с использованием коммуникативных устройств, средств альтернативной коммуникации (за исключением средств связи, фото-, аудио- и видеоаппаратуры);</text:p>
          </text:list-item>
          <text:list-item>
            <text:p text:style-name="P5">оказывают помощь в использовании технических средств, необходимых для выполнения заданий, технических средств (изделий) реабилитации и обучения;</text:p>
          </text:list-item>
          <text:list-item>
            <text:p text:style-name="P5">оказывают помощь в ведении записей, чтении (оказывают помощь в фиксации положения тела, ручки в кисти руки;</text:p>
          </text:list-item>
          <text:list-item>
            <text:p text:style-name="P5">помогают при оформлении регистрационных полей бланков итогового сочинения (изложения), приведении в порядок рабочего места и подготовке необходимых принадлежностей; фиксации строки/абзаца (для обучающихся с нарушением опорно-двигательного аппарата);</text:p>
          </text:list-item>
          <text:list-item>
            <text:p text:style-name="P5">переносят итоговое сочинение (изложение) в бланки итогового сочинения (изложения);</text:p>
          </text:list-item>
          <text:list-item>
            <text:p text:style-name="P5">оказывают техническую помощь при выполнении итогового сочинения (изложения) на компьютере (настройка на экране, изменение (увеличение) шрифта и др.);</text:p>
          </text:list-item>
          <text:list-item>
            <text:p text:style-name="P5">вызывают медперсонал (при необходимости).</text:p>
          </text:list-item>
        </text:list>
        <text:p text:style-name="P2">Участники сочинения (изложения) с ограниченными возможностями здоровья, дети-инвалиды и инвалиды с учетом их индивидуальных возможностей пользуются в процессе написания сочинения (изложения) необходимыми им специальными техническими средствами.</text:p>
        <text:p text:style-name="P3"><text:span text:style-name="T1">Для участников итогового сочинения (изложения)с ограниченными возможностями здоровья, детей-инвалидов и инвалидов итоговое сочинение (изложение) может по их желанию и при наличии соответствующих медицинских показаний проводиться в </text:span><text:span text:style-name="Strong_20_Emphasis"><text:span text:style-name="T2">устной форме.</text:span></text:span></text:p>
        <text:p text:style-name="P2">Устное сочинение (изложение) участников записывается на флеш-носитель. Аудиозаписи участников передаются ассистенту, который в присутствии руководителя образовательной организации переносит устные сочинения (изложения) из аудиозаписей в бланки сочинения (изложения).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 LibreOffice_project/a726b36747cf2001e06b58ad5db1aa3a9a1872d6</meta:generator>
    <dc:date>2021-02-10T09:12:52.216000000</dc:date>
    <meta:editing-duration>PT59S</meta:editing-duration>
    <meta:editing-cycles>3</meta:editing-cycles>
    <meta:document-statistic meta:table-count="0" meta:image-count="0" meta:object-count="0" meta:page-count="2" meta:paragraph-count="21" meta:word-count="512" meta:character-count="4613" meta:non-whitespace-character-count="4129"/>
  </office:meta>
</office:document-meta>
</file>