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2b2b2b" style:font-name="Calibri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T1" style:family="text">
      <style:text-properties fo:font-variant="normal" fo:text-transform="none" fo:color="#1a1a1a" style:font-name="Calibri" fo:font-size="11.25pt" fo:letter-spacing="normal" fo:font-style="normal" fo:font-weight="normal"/>
    </style:style>
    <style:style style:name="T2" style:family="text">
      <style:text-properties fo:font-variant="normal" fo:text-transform="none" fo:color="#1a1a1a" style:font-name="Calibri" fo:font-size="11.25pt" fo:letter-spacing="normal" fo:font-style="normal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 text:name="at-62264"/>ФОРМЫ ПРОВЕДЕНИЯ ГИА-11</text:h>
      <text:section text:style-name="Sect1" text:name="ac-62264">
        <text:p text:style-name="P2"><text:span text:style-name="T1">ГИА-11 имеет три формы проведения – форма единого государственного экзамена (</text:span><text:span text:style-name="Strong_20_Emphasis"><text:span text:style-name="T2">ЕГЭ</text:span></text:span><text:span text:style-name="T1">), форма государственного выпускного экзамена (</text:span><text:span text:style-name="Strong_20_Emphasis"><text:span text:style-name="T2">ГВЭ</text:span></text:span><text:span text:style-name="T1">), форма, устанавливаемая органами исполнительной власти субъектов Российской Федерации, осуществляющими государственное управление в сфере образования.</text:span>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 LibreOffice_project/a726b36747cf2001e06b58ad5db1aa3a9a1872d6</meta:generator>
    <dc:date>2021-02-10T08:43:38.099000000</dc:date>
    <meta:editing-duration>PT48S</meta:editing-duration>
    <meta:editing-cycles>3</meta:editing-cycles>
    <meta:document-statistic meta:table-count="0" meta:image-count="0" meta:object-count="0" meta:page-count="1" meta:paragraph-count="2" meta:word-count="32" meta:character-count="305" meta:non-whitespace-character-count="274"/>
  </office:meta>
</office:document-meta>
</file>