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T1" style:family="text">
      <style:text-properties fo:font-variant="normal" fo:text-transform="none" fo:color="#1a1a1a" style:font-name="Calibri" fo:font-size="11.2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Полномочия Рособрнадзора в рамках проведения ГИА-11:</text:span></text:span></text:p>
      <text:p text:style-name="P2">установление порядка разработки, использования и хранения контрольных измерительных материалов (КИМ) (включая требования к режиму их защиты, порядку и условиям размещения информации, содержащейся в КИМ, в информационно-телекоммуникационной сети «Интернет»;</text:p>
      <text:p text:style-name="P2">организация разработки КИМ для проведения ГИА-11 и критериев оценивания экзаменационных работ, выполненных на основе этих КИМ, обеспечение этими КИМ государственной экзаменационной комиссии (ГЭК), создание комиссии по разработке КИМ по каждому учебному предмету;</text:p>
      <text:p text:style-name="P2">обеспечение органов исполнительной власти субъектов Российской Федерации, осуществляющих государственное управление в сфере образования (ОИВ), учредителей, МИД России и загранучреждений комплектами тем итогового сочинения (текстами для итогового изложения) и разработка критерий оценивания итогового сочинения (изложения);</text:p>
      <text:p text:style-name="P2">определение минимального количество баллов ЕГЭ, подтверждающих освоение образовательной программы среднего общего образования;</text:p>
      <text:p text:style-name="P2">организация формирования и ведения федер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(ФИС) в порядке, устанавливаемом Правительством Российской Федерации;</text:p>
      <text:p text:style-name="P2">осуществление методического обеспечения проведения ГИА-11 и итогового сочинения (изложения);</text:p>
      <text:p text:style-name="P2">определение дополнительного срока проведения итогового сочинения (изложения) на основании обращения ОИВ в случае невозможности проведения в установленные сроки итогового сочинения (изложения) на территориях субъектов Российской Федерации по объективным причинам;</text:p>
      <text:p text:style-name="P2">обеспечение проведения ГИА-11 за пределами территории Российской Федерации совместно с учредителями, МИД России и загранучреждениями, в том числе создание ГЭК и конфликтной комиссии для проведения ГИА-11 за пределами территории Российской Федерации, а также предметных комиссий для проведения ГИА-11 и для проведения перепроверки экзаменационных работ в случаях, устанавливаемых Порядком № 190/1512, и организация их деятельности;</text:p>
      <text:p text:style-name="P2">утверждение председателей ГЭК и заместителей председателей ГЭК по представлению ОИВ;</text:p>
      <text:p text:style-name="P2">согласование кандидатур председателей предметных комиссий по учебным предметам по представлению председателей ГЭК; </text:p>
      <text:p text:style-name="P2">организация централизованной проверки экзаменационных работ участников ГИА-11 и участников ЕГЭ, выполненных на основе КИМ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16:47.641000000</dc:date>
    <meta:editing-duration>PT1M3S</meta:editing-duration>
    <meta:editing-cycles>3</meta:editing-cycles>
    <meta:document-statistic meta:table-count="0" meta:image-count="0" meta:object-count="0" meta:page-count="1" meta:paragraph-count="12" meta:word-count="283" meta:character-count="2537" meta:non-whitespace-character-count="2265"/>
  </office:meta>
</office:document-meta>
</file>