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cc1d9" officeooo:paragraph-rsid="000cc1d9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cc1d9" officeooo:paragraph-rsid="000e3936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cc1d9" officeooo:paragraph-rsid="000cc1d9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4"/>Приложение№3</text:p>
      <text:p text:style-name="P1"/>
      <text:p text:style-name="P1"/>
      <text:p text:style-name="P1">Состав жюри</text:p>
      <text:p text:style-name="P1"/>
      <text:p text:style-name="P1"/>
      <text:p text:style-name="P2">Председатель жюри: <text:s/></text:p>
      <text:p text:style-name="P2">Е.И.Родионова, консультант отдела по образованию <text:s text:c="2"/>администрации Жирновского муниципального района</text:p>
      <text:p text:style-name="P3"/>
      <text:p text:style-name="P2">Члены жюри: </text:p>
      <text:p text:style-name="P2">С.Н.Курафеева, педагог дополнительного образования МБУДО «Жирновский ЦДТ»</text:p>
      <text:p text:style-name="P3">Н.П.Митрофанова, педагог дополнительного образования МБУДО «Жирновский ЦДТ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5T15:46:59.276000000</dc:date>
    <meta:editing-duration>PT6M14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7" meta:word-count="30" meta:character-count="405" meta:non-whitespace-character-count="273"/>
  </office:meta>
</office:document-meta>
</file>