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89cm" table:align="margins"/>
    </style:style>
    <style:style style:name="Таблица1.A" style:family="table-column">
      <style:table-column-properties style:column-width="5.53cm" style:rel-column-width="21845*"/>
    </style:style>
    <style:style style:name="Таблица1.A1" style:family="table-cell">
      <style:table-cell-properties style:writing-mode="page"/>
    </style:style>
    <style:style style:name="P1" style:family="paragraph" style:parent-style-name="No_20_Spacing">
      <style:paragraph-properties fo:line-height="100%" fo:text-align="center" style:justify-single-word="false"/>
      <style:text-properties fo:language="ru" fo:country="RU"/>
    </style:style>
    <style:style style:name="P2" style:family="paragraph" style:parent-style-name="No_20_Spacing">
      <style:paragraph-properties fo:margin-left="0cm" fo:margin-right="0.746cm" fo:line-height="100%" fo:text-align="center" style:justify-single-word="false" fo:text-indent="0cm" style:auto-text-indent="false"/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name-asian="Times New Roman1" style:font-size-asian="14pt" style:font-name-complex="Times New Roman1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ru" fo:country="RU" style:font-name-asian="Times New Roman1" style:font-name-complex="Times New Roman1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>
      <style:paragraph-properties fo:text-align="start" style:justify-single-word="false"/>
      <style:text-properties fo:language="ru" fo:country="RU"/>
    </style:style>
    <style:style style:name="P9" style:family="paragraph" style:parent-style-name="Standard">
      <style:paragraph-properties fo:text-align="start" style:justify-single-word="false"/>
      <style:text-properties fo:language="ru" fo:country="RU" officeooo:paragraph-rsid="0004ec44"/>
    </style:style>
    <style:style style:name="P10" style:family="paragraph" style:parent-style-name="Standard">
      <style:paragraph-properties fo:text-align="start" style:justify-single-word="false"/>
      <style:text-properties fo:language="ru" fo:country="RU" officeooo:rsid="0006007c" officeooo:paragraph-rsid="0006007c"/>
    </style:style>
    <style:style style:name="P11" style:family="paragraph" style:parent-style-name="Standard">
      <style:paragraph-properties fo:text-align="center" style:justify-single-word="false"/>
      <style:text-properties fo:language="ru" fo:country="RU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officeooo:paragraph-rsid="0004ec44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ru" fo:country="RU" officeooo:paragraph-rsid="0004ec44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fo:language="ru" fo:country="RU" officeooo:paragraph-rsid="0005b7b5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hyphenation-ladder-count="no-limit" fo:text-indent="9.5cm" style:auto-text-indent="false" fo:background-color="transparent"/>
      <style:text-properties fo:language="ru" fo:country="RU" officeooo:paragraph-rsid="0004ec44" fo:hyphenate="tru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9.5cm" style:auto-text-indent="false" style:page-number="auto" fo:background-color="transparent"/>
      <style:text-properties fo:language="ru" fo:country="RU" officeooo:paragraph-rsid="0004ec44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ru" fo:country="RU" officeooo:paragraph-rsid="0004ec44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4ec44" officeooo:paragraph-rsid="0004ec44" style:font-name-asian="Times New Roman1" style:font-size-asian="14pt" style:font-name-complex="Times New Roman1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05b7b5" officeooo:paragraph-rsid="0005b7b5" style:font-name-asian="Times New Roman1" style:font-size-asian="14pt" style:font-name-complex="Times New Roman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4pt" style:font-name-asian="Times New Roman1" style:font-size-asian="14pt" style:font-name-complex="Times New Roman1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style:font-name="Times New Roman" fo:font-size="14pt" officeooo:rsid="0004ec44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05b7b5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06007c" style:font-name-asian="Times New Roman1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name-asian="Times New Roman1" style:font-size-asian="14pt" style:font-name-complex="Times New Roman1"/>
    </style:style>
    <style:style style:name="T9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officeooo:rsid="0004ec44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officeooo:rsid="0005b7b5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officeooo:rsid="0006007c" style:font-name-asian="Times New Roman1" style:font-size-asian="14pt" style:font-name-complex="Times New Roman1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05b7b5"/>
    </style:style>
    <style:style style:name="T18" style:family="text">
      <style:text-properties officeooo:rsid="000600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АДМИНИСТРАЦИЯ <text:s/>ЖИРНОВСКОГО <text:s/>МУНИЦИПАЛЬНОГО РАЙОНА</text:span></text:p>
      <text:p text:style-name="P1"><text:span text:style-name="T1">ВОЛГОГРАДСКОЙ <text:s/>ОБЛАСТИ</text:span></text:p>
      <text:p text:style-name="P11"><text:span text:style-name="T2">ОТДЕЛ <text:s text:c="2"/>ПО <text:s/>ОБРАЗОВАНИЮ</text:span></text:p>
      <text:p text:style-name="P11"><text:span text:style-name="T2">АДМИНИСТРАЦИИ <text:s/>ЖИРНОВСКОГО <text:s/>МУНИЦИПАЛЬНОГО РАЙОНА <text:s/></text:span></text:p>
      <text:p text:style-name="P11"><text:span text:style-name="T2">ВОЛГОГРАДСКОЙ ОБЛАСТИ</text:span></text:p>
      <text:p text:style-name="P1">З.Космодемьянской ул., д. 1, г. Жирновск, <text:s/>Волгоградская <text:s/>область, 403791. <text:s/>Тел. (84454)5-43-26. Факс (84454) 5-57-46</text:p>
      <text:p text:style-name="P1">E-mail: <text:span text:style-name="T15">edu_zhirn@volganet.ru</text:span></text:p>
      <text:p text:style-name="P1">ОКПО80200184, ОГРН 1073453000796, ИНН/КПП 3407011107/340701001</text:p>
      <text:p text:style-name="P6"/>
      <text:p text:style-name="P3"/>
      <text:p text:style-name="P3"/>
      <text:p text:style-name="P9"><text:span text:style-name="T4">от </text:span><text:span text:style-name="T5">8</text:span><text:span text:style-name="T4">.09.2020 <text:s/>№ <text:s/></text:span><text:span text:style-name="T5">1908</text:span><text:span text:style-name="T4"> </text:span></text:p>
      <text:p text:style-name="P10"><text:span text:style-name="T4">на №И-12/12512 от 01.12.2020</text:span></text:p>
      <text:p text:style-name="P16"><text:span text:style-name="T5">З</text:span><text:span text:style-name="T4">аместителю председателя </text:span></text:p>
      <text:p text:style-name="P15"><text:span text:style-name="T4">комитета образования, </text:span></text:p>
      <text:p text:style-name="P15"><text:span text:style-name="T4">науки и молодежной политики</text:span></text:p>
      <text:p text:style-name="P15"><text:span text:style-name="T4">Волгоградской области</text:span></text:p>
      <text:p text:style-name="P15"><text:span text:style-name="T5">М.А.Тетерук</text:span></text:p>
      <text:p text:style-name="P6"/>
      <text:p text:style-name="P12"><text:span text:style-name="T8">О</text:span><text:span text:style-name="T9">тдел по образованию администрации Жирновского муниципального района Волгоградской области </text:span><text:span text:style-name="T10">направляет информацию о количестве участников прошедш</text:span><text:span text:style-name="T12">и</text:span><text:span text:style-name="T10">х добровольное тестирование «Тотальный тест «Доступная среда». </text:span></text:p>
      <text:p text:style-name="P17"><text:span text:style-name="T4"/>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8">Наименование района </text:p>
          </table:table-cell>
          <table:table-cell table:style-name="Таблица1.A1" office:value-type="string">
            <text:p text:style-name="P18">Школьники прошедшие тестирование</text:p>
          </table:table-cell>
          <table:table-cell table:style-name="Таблица1.A1" office:value-type="string">
            <text:p text:style-name="P18">Взрослые прошедшие тестирование</text:p>
          </table:table-cell>
        </table:table-row>
        <table:table-row>
          <table:table-cell table:style-name="Таблица1.A1" office:value-type="string">
            <text:p text:style-name="P18">Жирновский муниципальный район</text:p>
          </table:table-cell>
          <table:table-cell table:style-name="Таблица1.A1" office:value-type="string">
            <text:p text:style-name="P19">127</text:p>
          </table:table-cell>
          <table:table-cell table:style-name="Таблица1.A1" office:value-type="string">
            <text:p text:style-name="P19">85</text:p>
          </table:table-cell>
        </table:table-row>
      </table:table>
      <text:p text:style-name="P13"/>
      <text:p text:style-name="P14"><text:span text:style-name="T6">Также сообщаем, что большому количеству участников не удалось пройти тестирование по техническим </text:span><text:span text:style-name="T7">сбоям</text:span><text:span text:style-name="T6"> </text:span><text:span text:style-name="T7">платформы.</text:span></text:p>
      <text:p text:style-name="P4"/>
      <text:p text:style-name="P4"/>
      <text:p text:style-name="P4"/>
      <text:p text:style-name="P4"/>
      <text:p text:style-name="P8"><text:span text:style-name="T3">Начальник отдела по образованию <text:s text:c="44"/>О.В.Олейникова</text:span></text:p>
      <text:p text:style-name="P5"/>
      <text:p text:style-name="P5"/>
      <text:p text:style-name="P5"/>
      <text:p text:style-name="P5"/>
      <text:p text:style-name="P5"/>
      <text:p text:style-name="P5"/>
      <text:p text:style-name="P7"><text:span text:style-name="T16">Мантуленко С.В.</text:span><text:line-break/><text:span text:style-name="T16">8 (84454) 5-57-7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96cm" fo:margin-right="1.31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editing-duration>PT4M41S</meta:editing-duration>
    <meta:editing-cycles>3</meta:editing-cycles>
    <dc:date>2020-12-08T15:31:43.186000000</dc:date>
    <meta:document-statistic meta:table-count="1" meta:image-count="0" meta:object-count="0" meta:page-count="1" meta:paragraph-count="25" meta:word-count="113" meta:character-count="1093" meta:non-whitespace-character-count="941"/>
  </office:meta>
</office:document-meta>
</file>