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table:align="right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5.98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C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" style:family="table">
      <style:table-properties style:width="25.321cm" fo:margin-left="0.116cm" fo:margin-top="0cm" fo:margin-bottom="0cm" table:align="left" style:writing-mode="lr-tb"/>
    </style:style>
    <style:style style:name="Таблица1.A" style:family="table-column">
      <style:table-column-properties style:column-width="10.31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1.217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984cm"/>
    </style:style>
    <style:style style:name="Таблица1.I" style:family="table-column">
      <style:table-column-properties style:column-width="2.0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paragraph-rsid="0007bb09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1e5cf8" officeooo:paragraph-rsid="001e5cf8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ru" fo:country="RU" officeooo:paragraph-rsid="0007bb09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ru" fo:country="RU" officeooo:paragraph-rsid="0007bb09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4e2e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paragraph-rsid="0004e2ee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paragraph-rsid="0004e2e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paragraph-rsid="0004e2ee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4pt" fo:language="ru" fo:country="RU" fo:font-weight="bold" officeooo:paragraph-rsid="0004e2e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officeooo:paragraph-rsid="0004e2ee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fo:font-size="14pt" fo:language="ru" fo:country="RU" officeooo:paragraph-rsid="0004e2ee" style:font-size-asian="14pt" style:font-size-complex="14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fo:font-size="10pt" fo:language="ru" fo:country="RU" officeooo:paragraph-rsid="0007bb09" style:font-size-asian="10pt" style:font-size-complex="10pt"/>
    </style:style>
    <style:style style:name="P19" style:family="paragraph" style:parent-style-name="No_20_Spacing">
      <style:paragraph-properties fo:margin-left="0cm" fo:margin-right="0.746cm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07bb09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4pt" fo:language="ru" fo:country="RU" officeooo:rsid="001b424b" officeooo:paragraph-rsid="001c75b3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4pt" fo:language="ru" fo:country="RU" officeooo:rsid="001b424b" officeooo:paragraph-rsid="001e5cf8" style:font-size-asian="14pt" style:font-size-complex="14pt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font-size="14pt" fo:language="ru" fo:country="RU" officeooo:paragraph-rsid="001e686a" style:font-size-asian="14pt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fo:language="ru" fo:country="RU" officeooo:paragraph-rsid="001c75b3" style:font-size-asian="14pt" style:font-size-complex="14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7.9cm" style:auto-text-indent="false" fo:background-color="transparent"/>
      <style:text-properties style:font-name="Times New Roman" fo:font-size="14pt" fo:language="ru" fo:country="RU" officeooo:paragraph-rsid="001e5cf8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7.9cm" style:auto-text-indent="false" style:page-number="auto" fo:background-color="transparent"/>
      <style:text-properties style:font-name="Times New Roman" fo:font-size="14pt" fo:language="ru" fo:country="RU" officeooo:paragraph-rsid="001e5cf8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5402" officeooo:paragraph-rsid="001f5402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1f5402" officeooo:paragraph-rsid="001f5402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officeooo:rsid="001f5402" officeooo:paragraph-rsid="001f5402" style:font-size-asian="14pt" style:font-size-complex="14pt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language="ru" fo:country="RU" officeooo:paragraph-rsid="0007bb09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font-size="12pt" fo:language="ru" fo:country="RU" officeooo:paragraph-rsid="0007bb09" style:font-size-asian="12pt" style:font-size-complex="12pt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fo:font-size="14pt" fo:language="ru" fo:country="RU" officeooo:paragraph-rsid="0004e2ee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language="ru" fo:country="RU" style:font-name-asian="Calibri1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language="ru" fo:country="RU" fo:font-weight="bold" style:font-name-asian="Calibri1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1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officeooo:paragraph-rsid="0004e2ee" style:font-name-asian="Times New Roman1" style:font-size-asian="9pt" style:language-asian="ru" style:country-asian="RU" style:font-name-complex="Times New Roman1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language="ru" fo:country="RU" style:font-name-asian="Calibri1" style:language-asian="ru" style:country-asian="RU"/>
    </style:style>
    <style:style style:name="P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language="ru" fo:country="RU" style:font-name-asian="Calibri1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language="ru" fo:country="RU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language="ru" fo:country="RU" fo:font-weight="bold" style:font-name-asian="Calibri1" style:font-weight-asian="bold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1" style:font-weight-asian="bold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4pt" fo:language="ru" fo:country="RU" officeooo:rsid="001b424b" officeooo:paragraph-rsid="001c75b3" style:font-size-asian="14pt" style:font-size-complex="14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4pt" fo:language="ru" fo:country="RU" officeooo:rsid="00204845" officeooo:paragraph-rsid="00204845" style:font-size-asian="14pt" style:font-size-complex="14pt" fo:hyphenate="true" fo:hyphenation-remain-char-count="2" fo:hyphenation-push-char-count="2" loext:hyphenation-no-caps="false"/>
    </style:style>
    <style:style style:name="P53" style:family="paragraph" style:parent-style-name="Subtitle" style:list-style-name="WWNum1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language="ru" fo:country="RU" style:language-asian="ru" style:country-asian="RU" style:font-size-complex="12pt"/>
    </style:style>
    <style:style style:name="P54" style:family="paragraph" style:parent-style-name="Subtitle" style:list-style-name="WWNum1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language="ru" fo:country="RU" style:language-asian="ru" style:country-asian="RU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officeooo:rsid="0005aa3a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055df1" style:font-name-asian="Times New Roman1" style:language-asian="ru" style:country-asian="RU" style:font-name-complex="Times New Roman1"/>
    </style:style>
    <style:style style:name="T5" style:family="text">
      <style:text-properties style:font-name="Times New Roman" officeooo:rsid="000657ec" style:font-name-asian="Times New Roman1" style:language-asian="ru" style:country-asian="RU" style:font-name-complex="Times New Roman1"/>
    </style:style>
    <style:style style:name="T6" style:family="text">
      <style:text-properties style:font-name="Times New Roman" officeooo:rsid="001e5cf8" style:font-name-asian="Times New Roman1" style:language-asian="ru" style:country-asian="RU" style:font-name-complex="Times New Roman1"/>
    </style:style>
    <style:style style:name="T7" style:family="text">
      <style:text-properties style:font-name="Times New Roman" officeooo:rsid="001e686a" style:font-name-asian="Times New Roman1" style:language-asian="ru" style:country-asian="RU" style:font-name-complex="Times New Roman1"/>
    </style:style>
    <style:style style:name="T8" style:family="text">
      <style:text-properties style:font-name="Times New Roman" officeooo:rsid="001b424b"/>
    </style:style>
    <style:style style:name="T9" style:family="text">
      <style:text-properties style:font-name="Times New Roman" officeooo:rsid="001e5cf8"/>
    </style:style>
    <style:style style:name="T10" style:family="text">
      <style:text-properties style:font-name="Times New Roman" officeooo:rsid="001e686a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style:font-name-asian="Calibri1" style:font-name-complex="Times New Roman1"/>
    </style:style>
    <style:style style:name="T14" style:family="text">
      <style:text-properties style:font-name="Times New Roman" officeooo:rsid="001f5402" style:font-name-asian="Calibri1" style:font-name-complex="Times New Roman1"/>
    </style:style>
    <style:style style:name="T15" style:family="text">
      <style:text-properties style:font-name="Times New Roman" fo:font-weight="normal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1f5402" style:font-weight-asian="normal" style:font-name-complex="Times New Roman1" style:font-weight-complex="normal"/>
    </style:style>
    <style:style style:name="T1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8" style:family="text">
      <style:text-properties style:font-name="Times New Roman" fo:language="ru" fo:country="RU" fo:font-weight="normal" style:font-name-asian="Calibri1" style:font-weight-asian="normal" style:font-name-complex="Times New Roman1" style:font-weight-complex="normal"/>
    </style:style>
    <style:style style:name="T19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20" style:family="text">
      <style:text-properties officeooo:rsid="00046e79"/>
    </style:style>
    <style:style style:name="T21" style:family="text">
      <style:text-properties officeooo:rsid="001e5cf8"/>
    </style:style>
    <style:style style:name="T22" style:family="text">
      <style:text-properties fo:font-weight="normal" style:font-weight-asian="normal" style:font-name-complex="Times New Roman1" style:font-weight-complex="normal"/>
    </style:style>
    <style:style style:name="T23" style:family="text">
      <style:text-properties fo:font-weight="normal" officeooo:rsid="001f5402" style:font-weight-asian="normal" style:font-name-complex="Times New Roman1" style:font-weight-complex="normal"/>
    </style:style>
    <style:style style:name="T24" style:family="text">
      <style:text-properties style:font-name-asian="Calibri1" style:font-name-complex="Times New Roman1"/>
    </style:style>
    <style:style style:name="T25" style:family="text">
      <style:text-properties officeooo:rsid="001f5402" style:font-name-asian="Calibri1" style:font-name-complex="Times New Roman1"/>
    </style:style>
    <style:style style:name="T26" style:family="text">
      <style:text-properties fo:language="ru" fo:country="RU" fo:font-weight="normal" style:font-name-asian="Calibri1" style:font-weight-asian="normal" style:font-name-complex="Times New Roman1" style:font-weight-complex="normal"/>
    </style:style>
    <style:style style:name="T27" style:family="text">
      <style:text-properties fo:language="ru" fo:country="RU" fo:font-weight="normal" style:font-weight-asian="normal" style:font-name-complex="Times New Roman1" style:font-weight-complex="normal"/>
    </style:style>
    <style:style style:name="T28" style:family="text">
      <style:text-properties fo:font-size="10pt" style:font-name-asian="Calibri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<text:s/>ЖИРНОВСКОГО <text:s/>МУНИЦИПАЛЬНОГО РАЙОНА <text:s/>ВОЛГОГРАДСКОЙ <text:s/>ОБЛАСТИ</text:p>
      <text:p text:style-name="P7">ОТДЕЛ <text:s/>ПО <text:s/>ОБРАЗОВАНИЮ</text:p>
      <text:p text:style-name="P7">АДМИНИСТРАЦИИ <text:s/>ЖИРНОВСКОГО <text:s/>МУНИЦИПАЛЬНОГО РАЙОНА <text:s/>ВОЛГОГРАДСКОЙ ОБЛАСТИ</text:p>
      <text:p text:style-name="P7"/>
      <text:p text:style-name="P35">Зои Космодемьянской ул., д. 1, г. Жирновск, <text:s/>Волгоградская <text:s/>область, 403791. <text:s/>Тел. (84454)5-43-26. Факс (84454) 5-57-46</text:p>
      <text:p text:style-name="P35">E-mail: edu_zhirn@volganet.ru</text:p>
      <text:p text:style-name="P35">ОКПО80200184, ОГРН 1073453000796, ИНН/КПП 3407011107/340701001</text:p>
      <text:p text:style-name="P6"/>
      <text:p text:style-name="P5"/>
      <text:p text:style-name="P13"><text:span text:style-name="T2">от </text:span><text:span text:style-name="T7">04.08</text:span><text:span text:style-name="T2">.202</text:span><text:span text:style-name="T3">1</text:span><text:span text:style-name="T2"> № </text:span><text:span text:style-name="T7">1225</text:span></text:p>
      <text:p text:style-name="P13"><text:span text:style-name="T4">на №И-</text:span><text:span text:style-name="T6">10</text:span><text:span text:style-name="T4">/</text:span><text:span text:style-name="T7">7251</text:span><text:span text:style-name="T4"> от </text:span><text:span text:style-name="T7">30</text:span><text:span text:style-name="T4">.</text:span><text:span text:style-name="T3">0</text:span><text:span text:style-name="T7">8</text:span><text:span text:style-name="T4">.202</text:span><text:span text:style-name="T3">1</text:span></text:p>
      <text:p text:style-name="P25"><text:s/><text:span text:style-name="T21">Первому заместителю </text:span></text:p>
      <text:p text:style-name="P24"><text:s/>председателя комитета </text:p>
      <text:p text:style-name="P16"><text:s text:c="65"/>образования, науки и молодёжной </text:p>
      <text:p text:style-name="P16"><text:s text:c="65"/>политики Волгоградской области</text:p>
      <text:p text:style-name="P17"><text:span text:style-name="T2"><text:s text:c="65"/></text:span><text:span text:style-name="T6">Е.Г. Логойдо</text:span></text:p>
      <text:p text:style-name="P17"><text:span text:style-name="T6"/></text:p>
      <text:p text:style-name="P19"/>
      <text:p text:style-name="P22"><text:span text:style-name="T1">Отдел по образованию администрации Жирновского муниципального района </text:span><text:span text:style-name="T8">предоставляет </text:span><text:span text:style-name="T9">информацию о </text:span><text:span text:style-name="T10">количестве выпускников педагогический классов, а также сведения об ответственном за по организации анкетирования выпускников педагогических классов</text:span><text:span text:style-name="T9"> общеобразовательных организациях расположенных на территории <text:s/>Жирновского муниципального района.</text:span></text:p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 table:style-name="TableLine124260624">
          <table:table-cell table:style-name="Таблица2.A1" office:value-type="string">
            <text:p text:style-name="P26">Ф.И.О. за организацию анкетирования</text:p>
          </table:table-cell>
          <table:table-cell table:style-name="Таблица2.A1" office:value-type="string">
            <text:p text:style-name="P26">должность</text:p>
          </table:table-cell>
          <table:table-cell table:style-name="Таблица2.C1" office:value-type="string">
            <text:p text:style-name="P26">контакт</text:p>
          </table:table-cell>
        </table:table-row>
        <table:table-row table:style-name="TableLine124260048">
          <table:table-cell table:style-name="Таблица2.A2" office:value-type="string">
            <text:p text:style-name="P27">Мантуленко Светлана Владимировна</text:p>
          </table:table-cell>
          <table:table-cell table:style-name="Таблица2.A2" office:value-type="string">
            <text:p text:style-name="P27">Методист МКУ «Центр сопровождения ОО»</text:p>
          </table:table-cell>
          <table:table-cell table:style-name="Таблица2.C2" office:value-type="string">
            <text:p text:style-name="P27"><text:s/>8-84454-5-57-75</text:p>
            <text:p text:style-name="P28"><text:a xlink:type="simple" xlink:href="mailto:mantulenkosv@mail.ru" text:style-name="Internet_20_link" text:visited-style-name="Visited_20_Internet_20_Link">mantulenkosv@mail.ru</text:a> </text:p>
          </table:table-cell>
        </table:table-row>
      </table:table>
      <text:p text:style-name="P20"/>
      <text:p text:style-name="P52">Приложение: на 2 л.</text:p>
      <text:p text:style-name="P20"/>
      <text:p text:style-name="P23"/>
      <text:p text:style-name="P1"/>
      <text:p text:style-name="P2">Заместитель начальника</text:p>
      <text:p text:style-name="P4"><text:span text:style-name="T1">отдела по образованию<text:tab/> <text:s text:c="53"/></text:span><text:span text:style-name="T9">Е.Ю. Мальцева</text:span></text:p>
      <text:p text:style-name="P1"/>
      <text:p text:style-name="P1"/>
      <text:p text:style-name="P1"/>
      <text:p text:style-name="P3"><text:span text:style-name="T20">С.В. Мантуленко</text:span>,</text:p>
      <text:p text:style-name="P18"><text:span text:style-name="T2"><text:s/>8</text:span><text:span text:style-name="T5">(</text:span><text:span text:style-name="T2">84454</text:span><text:span text:style-name="T5">) </text:span><text:span text:style-name="T2">5-57-75</text:span></text:p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30"><text:span text:style-name="T12">К</text:span><text:span text:style-name="T11">оличество выпускников педагогических классов по годам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list xml:id="list4071430843" text:style-name="WWNum1">
              <text:list-item>
                <text:p text:style-name="P53">Образовательная организация</text:p>
              </text:list-item>
            </text:list>
            <text:p text:style-name="P36">(полное и сокращенное название, юридический и фактический адрес, контактный телефон, e-mail)</text:p>
          </table:table-cell>
          <table:table-cell table:style-name="Таблица1.B1" table:number-columns-spanned="4" office:value-type="string">
            <text:p text:style-name="P38"><text:span text:style-name="T24">Муниципальное казённое общеобразовательное учреждение «Медведицкая <text:s text:c="4"/></text:span><text:span text:style-name="T25"><text:s text:c="7"/></text:span><text:span text:style-name="T24"><text:s/>средняя школа» Жирновского <text:s text:c="2"/></text:span><text:span text:style-name="T25"><text:s text:c="23"/></text:span><text:span text:style-name="T24">муниципального района Волгоградской области, МКОУ «Медведицкая СШ»</text:span></text:p>
            <text:p text:style-name="P37">403762, Российская Федерация, Волгоградская область, Жирновский район, с. Медведица, ул. жилпосёлок Газовик, 40</text:p>
            <text:p text:style-name="P37">403762, Российская Федерация, Волгоградская область, Жирновский район, с. Медведица, ул. жилпосёлок Газовик, 40</text:p>
            <text:p text:style-name="P37">8(84454)69-2-16 frank-shkola@mail.ru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8"><text:span text:style-name="T22">Муниципальное казённое общеобразовательное учреждение <text:s text:c="4"/></text:span><text:span text:style-name="T23"><text:s text:c="18"/></text:span><text:span text:style-name="T22">«Средняя школа <text:s/>с углубленным изучением отдельных предметов <text:s text:c="2"/>города <text:s/>Жирновска» <text:s/>Жирновского муниципального района <text:s text:c="4"/></text:span><text:span text:style-name="T23"><text:s text:c="22"/></text:span><text:span text:style-name="T22">Волгоградской области, МУОУ «СШ с углабленным изучением отдельных предметов <text:s text:c="4"/></text:span><text:span text:style-name="T23"><text:s text:c="23"/></text:span><text:span text:style-name="T22">г. Жирновска»</text:span></text:p>
            <text:p text:style-name="P40">403791, <text:s/>Волгоградская обл., г. Жирновск,</text:p>
            <text:p text:style-name="P40">ул. Лесная, д.15</text:p>
            <text:p text:style-name="P42"><text:span text:style-name="T26">8(84454)</text:span><text:span text:style-name="T27">5-51-63 </text:span><text:span text:style-name="T22">shkola3_34@mail.ru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61412552035195" text:continue-numbering="true" text:style-name="WWNum1">
              <text:list-item>
                <text:p text:style-name="P54">Контактное лицо</text:p>
              </text:list-item>
            </text:list>
            <text:p text:style-name="P36">(ФИО, должность, контактный телефон¸ e-mail)</text:p>
          </table:table-cell>
          <table:table-cell table:style-name="Таблица1.B2" table:number-columns-spanned="4" office:value-type="string">
            <text:p text:style-name="P37">Хартенко Наталья Александровна, учитель русского языка и литературы,</text:p>
            <text:p text:style-name="P37">8(84454)69-2-16, khartenko.nata@mail.ru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8">Прокопенко Валентина Васильевна, преподаватель технологии,</text:p>
            <text:p text:style-name="P48">8(84454)5-51-63</text:p>
            <text:p text:style-name="P48">shkola3_34@mail.ru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9"><text:span text:style-name="T24">Количество выпускников педагогических классов в разных форматах </text:span><text:span text:style-name="T28">(педагогический (психолого-педагогический) класс на базе одной общеобразовательной организации в рамках основной или дополнительной образовательной программы; "Сетевой" или "распределенный" педагогический (психолого-педагогический) класс на базе нескольких образовательных организаций в рамках основной или дополнительной образовательной программы; онлайн педагогический (психолого-педагогический) класс; реализация программ дополнительного образования детей, направленных на допрофессиональную педагогическую подготовку, в рамках одной или нескольких образовательных организаций и т.д.)</text:span></text:p>
          </table:table-cell>
          <table:table-cell table:style-name="Таблица1.B3" office:value-type="string">
            <text:p text:style-name="P33">2018</text:p>
          </table:table-cell>
          <table:table-cell table:style-name="Таблица1.B3" office:value-type="string">
            <text:p text:style-name="P33">2019</text:p>
          </table:table-cell>
          <table:table-cell table:style-name="Таблица1.B3" office:value-type="string">
            <text:p text:style-name="P33">2020</text:p>
          </table:table-cell>
          <table:table-cell table:style-name="Таблица1.B2" office:value-type="string">
            <text:p text:style-name="P33">2021</text:p>
          </table:table-cell>
          <table:table-cell table:style-name="Таблица1.B2" office:value-type="string">
            <text:p text:style-name="P34">2018</text:p>
          </table:table-cell>
          <table:table-cell table:style-name="Таблица1.B2" office:value-type="string">
            <text:p text:style-name="P34">2019</text:p>
          </table:table-cell>
          <table:table-cell table:style-name="Таблица1.B2" office:value-type="string">
            <text:p text:style-name="P34">2020</text:p>
          </table:table-cell>
          <table:table-cell table:style-name="Таблица1.B3" office:value-type="string">
            <text:p text:style-name="P34">2021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3">7</text:p>
          </table:table-cell>
          <table:table-cell table:style-name="Таблица1.B1" office:value-type="string">
            <text:p text:style-name="P33">10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34">5</text:p>
          </table:table-cell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педагогические колледж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33">1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34">2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другие образовательные организации среднего профессионального образования (кроме педагогических колледжей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3">4</text:p>
          </table:table-cell>
          <table:table-cell table:style-name="Таблица1.B1" office:value-type="string">
            <text:p text:style-name="P33">1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34">3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педагогические вузы на направление подготовки Педагогическое образова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3">1</text:p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педагогические вузы на другие направления подготовки (кроме направления Педагогическое образование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другие образовательные организации высшего образования (кроме педагогических вузов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33">1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2">Количество выпускников педагогических классов, поступивших в другие образовательные организации высшего образования (кроме педагогических вузов), но на направление Педагогическое образова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4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class="chapter"/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3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editing-duration>PT5H13M32S</meta:editing-duration>
    <meta:editing-cycles>18</meta:editing-cycles>
    <dc:date>2021-08-04T16:14:10.841000000</dc:date>
    <meta:print-date>2021-08-04T16:13:53.236000000</meta:print-date>
    <meta:document-statistic meta:table-count="2" meta:image-count="0" meta:object-count="0" meta:page-count="3" meta:paragraph-count="69" meta:word-count="414" meta:character-count="4281" meta:non-whitespace-character-count="3550"/>
  </office:meta>
</office:document-meta>
</file>