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4pt" fo:language="ru" fo:country="RU" officeooo:paragraph-rsid="0018f119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paragraph-rsid="0018f119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8f119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18f119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18f119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18f119" style:font-size-asian="14pt" style:font-size-complex="14pt"/>
    </style:style>
    <style:style style:name="P7" style:family="paragraph" style:parent-style-name="Standard">
      <style:text-properties officeooo:paragraph-rsid="0018f119"/>
    </style:style>
    <style:style style:name="P8" style:family="paragraph" style:parent-style-name="Standard">
      <style:text-properties officeooo:paragraph-rsid="001d0a4b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1d0a4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margin-left="-1cm" fo:margin-right="0cm" fo:margin-top="0cm" fo:margin-bottom="0cm" style:contextual-spacing="false" fo:line-height="100%" fo:text-align="center" style:justify-single-word="false" fo:text-indent="0cm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-1cm" fo:margin-right="0cm" fo:margin-top="0cm" fo:margin-bottom="0cm" style:contextual-spacing="false" fo:line-height="100%" fo:text-indent="0cm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-1cm" fo:margin-right="0cm" fo:margin-top="0cm" fo:margin-bottom="0cm" style:contextual-spacing="false" fo:line-height="100%" fo:text-indent="0cm" style:auto-text-indent="false" fo:background-color="#ffffff"/>
      <style:text-properties officeooo:paragraph-rsid="001d0a4b"/>
    </style:style>
    <style:style style:name="P15" style:family="paragraph" style:parent-style-name="Standard">
      <loext:graphic-properties draw:fill="solid" draw:fill-color="#ffffff"/>
      <style:paragraph-properties fo:margin-left="-1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0pt" fo:font-weight="normal" style:font-name-asian="Times New Roman1" style:font-size-asian="10pt" style:language-asian="ru" style:country-asian="RU" style:font-weight-asian="normal" style:font-name-complex="Arial1" style:font-size-complex="10pt" style:font-weight-complex="normal"/>
    </style:style>
    <style:style style:name="P16" style:family="paragraph" style:parent-style-name="Standard">
      <loext:graphic-properties draw:fill="solid" draw:fill-color="#ffffff"/>
      <style:paragraph-properties fo:margin-left="-1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-1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Times New Roman" fo:font-weight="normal" style:font-weight-asian="normal" style:font-weight-complex="normal"/>
    </style:style>
    <style:style style:name="P18" style:family="paragraph" style:parent-style-name="Standard">
      <loext:graphic-properties draw:fill="solid" draw:fill-color="#ffffff"/>
      <style:paragraph-properties fo:margin-left="-1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weight="normal" style:font-weight-asian="normal" style:font-weight-complex="normal"/>
    </style:style>
    <style:style style:name="P19" style:family="paragraph" style:parent-style-name="Standard">
      <loext:graphic-properties draw:fill="solid" draw:fill-color="#ffffff"/>
      <style:paragraph-properties fo:margin-left="-1cm" fo:margin-right="0cm" fo:margin-top="0cm" fo:margin-bottom="0cm" style:contextual-spacing="false" fo:line-height="100%" fo:text-indent="0cm" style:auto-text-indent="false" fo:background-color="#ffffff" fo:padding-left="0cm" fo:padding-right="0cm" fo:padding-top="0cm" fo:padding-bottom="0.035cm" fo:border-left="none" fo:border-right="none" fo:border-top="none" fo:border-bottom="1.5pt solid #000000"/>
    </style:style>
    <style:style style:name="P20" style:family="paragraph" style:parent-style-name="Standard">
      <loext:graphic-properties draw:fill="solid" draw:fill-color="#ffffff"/>
      <style:paragraph-properties fo:margin-left="-1cm" fo:margin-right="0cm" fo:margin-top="0cm" fo:margin-bottom="0.238cm" style:contextual-spacing="false" fo:line-height="100%" fo:text-indent="0cm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-1cm" fo:margin-right="0cm" fo:margin-top="0cm" fo:margin-bottom="0.238cm" style:contextual-spacing="false" fo:line-height="100%" fo:text-indent="0cm" style:auto-text-indent="false" fo:background-color="#ffffff"/>
      <style:text-properties fo:color="#000000" loext:opacity="100%" style:font-name="Times New Roman" fo:font-weight="normal" style:font-weight-asian="normal" style:font-weight-complex="normal"/>
    </style:style>
    <style:style style:name="P22" style:family="paragraph" style:parent-style-name="Standard">
      <loext:graphic-properties draw:fill="solid" draw:fill-color="#ffffff"/>
      <style:paragraph-properties fo:margin-left="-1cm" fo:margin-right="0cm" fo:margin-top="0.494cm" fo:margin-bottom="0.494cm" style:contextual-spacing="false" fo:line-height="100%" fo:text-indent="0cm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-1cm" fo:margin-right="0cm" fo:margin-top="0.494cm" fo:margin-bottom="0.494cm" style:contextual-spacing="false" fo:line-height="100%" fo:text-indent="0cm" style:auto-text-indent="false" fo:background-color="#ffffff"/>
      <style:text-properties fo:color="#000000" loext:opacity="100%" style:font-name="Times New Roman" fo:font-weight="normal" style:font-weight-asian="normal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-1cm" fo:margin-right="-0.501cm" fo:margin-top="0cm" fo:margin-bottom="0cm" style:contextual-spacing="false" fo:line-height="100%" fo:text-indent="0cm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-1cm" fo:margin-right="-0.501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1cm" style:auto-text-indent="false"/>
      <style:text-properties fo:color="#000000" loext:opacity="100%" style:font-name="Times New Roman" fo:font-size="14pt" fo:font-weight="normal" officeooo:paragraph-rsid="001a8362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1cm" style:auto-text-indent="false"/>
      <style:text-properties fo:color="#000000" loext:opacity="100%" style:font-name="Times New Roman" fo:font-size="14pt" fo:font-weight="normal" officeooo:paragraph-rsid="0018f119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1cm" style:auto-text-indent="false"/>
      <style:text-properties fo:color="#000000" loext:opacity="100%" style:font-name="Times New Roman" fo:font-size="14pt" fo:font-weight="normal" officeooo:paragraph-rsid="001c0ee8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1cm" style:auto-text-indent="false"/>
      <style:text-properties fo:color="#000000" loext:opacity="100%" style:font-name="Times New Roman" fo:font-size="14pt" fo:font-weight="normal" officeooo:rsid="001cbe57" officeooo:paragraph-rsid="001cbe57" style:font-size-asian="14pt" style:font-weight-asian="normal" style:font-size-complex="14pt" style:font-weight-complex="normal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1cm" style:auto-text-indent="false" fo:background-color="#ffffff"/>
      <style:text-properties fo:color="#000000" loext:opacity="100%" style:font-name="Times New Roman" fo:font-size="10pt" fo:font-weight="normal" style:font-name-asian="Times New Roman1" style:font-size-asian="10pt" style:language-asian="ru" style:country-asian="RU" style:font-weight-asian="normal" style:font-name-complex="Arial1" style:font-size-complex="10pt" style:font-weight-complex="normal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weight="normal" style:font-weight-asian="normal" style:font-weight-complex="normal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f119"/>
    </style:style>
    <style:style style:name="P34" style:family="paragraph" style:parent-style-name="Standard">
      <style:paragraph-properties fo:margin-top="0cm" fo:margin-bottom="0cm" style:contextual-spacing="false"/>
      <style:text-properties officeooo:paragraph-rsid="0018f119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officeooo:rsid="0018f119" officeooo:paragraph-rsid="0018f119"/>
    </style:style>
    <style:style style:name="P36" style:family="paragraph" style:parent-style-name="Standard">
      <style:paragraph-properties fo:margin-left="0cm" fo:margin-right="0.019cm" fo:margin-top="0cm" fo:margin-bottom="0.048cm" style:contextual-spacing="false" fo:line-height="106%" fo:text-align="center" style:justify-single-word="false" fo:text-indent="0cm" style:auto-text-indent="false"/>
      <style:text-properties officeooo:paragraph-rsid="0018f119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8f119"/>
    </style:style>
    <style:style style:name="P3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8f119"/>
    </style:style>
    <style:style style:name="P39" style:family="paragraph" style:parent-style-name="Standard">
      <style:paragraph-properties fo:margin-left="-0.009cm" fo:margin-right="0cm" fo:margin-top="0cm" fo:margin-bottom="0cm" style:contextual-spacing="false" fo:text-align="justify" style:justify-single-word="false" fo:text-indent="-0.018cm" style:auto-text-indent="false"/>
      <style:text-properties fo:color="#000000" loext:opacity="100%" style:font-name="Times New Roman" fo:font-size="14pt" fo:font-weight="normal" officeooo:paragraph-rsid="00198bf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-0.009cm" fo:margin-right="0cm" fo:margin-top="0cm" fo:margin-bottom="0cm" style:contextual-spacing="false" fo:text-align="justify" style:justify-single-word="false" fo:text-indent="-0.018cm" style:auto-text-indent="false"/>
      <style:text-properties fo:color="#000000" loext:opacity="100%" style:font-name="Times New Roman" fo:font-size="14pt" fo:font-weight="normal" officeooo:paragraph-rsid="0018f119" style:font-size-asian="14pt" style:font-weight-asian="normal" style:font-size-complex="14pt" style:font-weight-complex="normal"/>
    </style:style>
    <style:style style:name="P41" style:family="paragraph">
      <style:text-properties style:font-name="Times New Roman" fo:font-size="14pt" fo:language="ru" fo:country="RU" style:font-size-asian="14pt" style:font-size-complex="14pt"/>
    </style:style>
    <style:style style:name="P42" style:family="paragraph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3" style:family="paragraph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1" style:family="text">
      <style:text-properties fo:color="#cc0000" loext:opacity="100%" style:font-name="Arial" fo:font-size="14pt" fo:font-weight="bold" style:font-name-asian="Times New Roman1" style:font-size-asian="14pt" style:language-asian="ru" style:country-asian="RU" style:font-weight-asian="bold" style:font-name-complex="Arial1" style:font-size-complex="14pt" style:font-weight-complex="bold"/>
    </style:style>
    <style:style style:name="T2" style:family="text">
      <style:text-properties fo:color="#000000" loext:opacity="100%" style:font-name="Times New Roman" fo:font-size="14pt" fo:language="ru" fo:country="RU" style:font-name-asian="Times New Roman1" style:font-size-asian="14pt" style:font-name-complex="Times New Roman1" style:font-size-complex="14pt" style:language-complex="ar" style:country-complex="SA"/>
    </style:style>
    <style:style style:name="T3" style:family="text">
      <style:text-properties fo:color="#000000" loext:opacity="100%" style:font-name="Times New Roman" fo:font-size="14pt" fo:language="ru" fo:country="RU" officeooo:rsid="0018f119" style:font-name-asian="Times New Roman1" style:font-size-asian="14pt" style:font-name-complex="Times New Roman1" style:font-size-complex="14pt" style:language-complex="ar" style:country-complex="SA"/>
    </style:style>
    <style:style style:name="T4" style:family="text">
      <style:text-properties fo:color="#000000" loext:opacity="100%" style:font-name="Times New Roman" fo:font-size="10pt" fo:font-weight="normal" style:font-name-asian="Times New Roman1" style:font-size-asian="10pt" style:language-asian="ru" style:country-asian="RU" style:font-weight-asian="normal" style:font-name-complex="Arial1" style:font-size-complex="10pt" style:font-weight-complex="normal"/>
    </style:style>
    <style:style style:name="T5" style:family="text">
      <style:text-properties fo:color="#000000" loext:opacity="100%" style:font-name="Times New Roman" fo:font-size="14pt" style:text-underline-style="solid" style:text-underline-width="auto" style:text-underline-color="font-color" fo:font-weight="normal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T6" style:family="text">
      <style:text-properties fo:color="#000000" loext:opacity="100%" style:font-name="Times New Roman" fo:font-size="14pt" style:text-underline-style="solid" style:text-underline-width="auto" style:text-underline-color="font-color" fo:font-weight="normal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T7" style:family="text">
      <style:text-properties fo:color="#000000" loext:opacity="100%" style:font-name="Times New Roman" fo:font-size="14pt" style:text-underline-style="solid" style:text-underline-width="auto" style:text-underline-color="font-color" fo:font-weight="normal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T8" style:family="text">
      <style:text-properties fo:color="#000000" loext:opacity="100%" style:font-name="Times New Roman" fo:font-size="14pt" style:text-underline-style="solid" style:text-underline-width="auto" style:text-underline-color="font-color" fo:font-weight="normal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T9" style:family="text">
      <style:text-properties fo:color="#000000" loext:opacity="100%" style:font-name="Times New Roman" fo:font-size="14pt" style:text-underline-style="solid" style:text-underline-width="auto" style:text-underline-color="font-color" fo:font-weight="normal" fo:background-color="#fffdf8" loext:char-shading-value="0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T10" style:family="text">
      <style:text-properties fo:color="#000000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T11" style:family="text">
      <style:text-properties fo:color="#000000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T12" style:family="text">
      <style:text-properties fo:color="#000000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T13" style:family="text">
      <style:text-properties fo:color="#000000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T14" style:family="text">
      <style:text-properties fo:color="#000000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T15" style:family="text">
      <style:text-properties fo:color="#000000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T16" style:family="text">
      <style:text-properties fo:color="#000000" loext:opacity="100%" style:font-name="Times New Roman" fo:font-size="14pt" fo:font-weight="normal" fo:background-color="#fffdf8" loext:char-shading-value="0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T17" style:family="text">
      <style:text-properties fo:color="#000000" loext:opacity="100%" style:font-name="Times New Roman" fo:font-size="14pt" fo:font-weight="normal" fo:background-color="#fffdf8" loext:char-shading-value="0" style:font-name-asian="Times New Roman1" style:font-size-asian="14pt" style:language-asian="ru" style:country-asian="RU" style:font-weight-asian="normal" style:font-name-complex="Arial1" style:font-size-complex="14pt" style:font-weight-complex="normal"/>
    </style:style>
    <style:style style:name="T18" style:family="text">
      <style:text-properties fo:color="#000000" loext:opacity="100%" style:font-name="Times New Roman" style:text-underline-style="solid" style:text-underline-width="auto" style:text-underline-color="font-color" fo:font-weight="normal" style:font-name-asian="Times New Roman1" style:language-asian="ru" style:country-asian="RU" style:font-weight-asian="normal" style:font-name-complex="Arial1" style:font-weight-complex="normal"/>
    </style:style>
    <style:style style:name="T19" style:family="text">
      <style:text-properties fo:color="#000000" loext:opacity="100%" style:font-name="Times New Roman" style:text-underline-style="solid" style:text-underline-width="auto" style:text-underline-color="font-color" fo:font-weight="normal" style:font-name-asian="Times New Roman1" style:language-asian="ru" style:country-asian="RU" style:font-weight-asian="normal" style:font-name-complex="Arial1" style:font-weight-complex="normal"/>
    </style:style>
    <style:style style:name="T20" style:family="text">
      <style:text-properties fo:color="#000000" loext:opacity="100%" style:font-name="Times New Roman" style:text-underline-style="solid" style:text-underline-width="auto" style:text-underline-color="font-color" fo:font-weight="normal" style:font-name-asian="Times New Roman1" style:language-asian="ru" style:country-asian="RU" style:font-weight-asian="normal" style:font-name-complex="Arial1" style:font-weight-complex="normal"/>
    </style:style>
    <style:style style:name="T21" style:family="text">
      <style:text-properties fo:color="#000000" loext:opacity="100%" style:font-name="Times New Roman" style:text-underline-style="solid" style:text-underline-width="auto" style:text-underline-color="font-color" fo:font-weight="normal" style:font-name-asian="Times New Roman1" style:language-asian="ru" style:country-asian="RU" style:font-weight-asian="normal" style:font-name-complex="Arial1" style:font-weight-complex="normal"/>
    </style:style>
    <style:style style:name="T22" style:family="text">
      <style:text-properties fo:color="#000000" loext:opacity="100%" style:font-name="Times New Roman" style:text-underline-style="solid" style:text-underline-width="auto" style:text-underline-color="font-color" fo:font-weight="normal" style:font-name-asian="Times New Roman1" style:language-asian="ru" style:country-asian="RU" style:font-weight-asian="normal" style:font-name-complex="Arial1" style:font-weight-complex="normal"/>
    </style:style>
    <style:style style:name="T23" style:family="text">
      <style:text-properties fo:color="#000000" loext:opacity="100%" style:font-name="Times New Roman" style:text-underline-style="solid" style:text-underline-width="auto" style:text-underline-color="font-color" fo:font-weight="normal" fo:background-color="#fffdf8" loext:char-shading-value="0" style:font-name-asian="Times New Roman1" style:language-asian="ru" style:country-asian="RU" style:font-weight-asian="normal" style:font-name-complex="Arial1" style:font-weight-complex="normal"/>
    </style:style>
    <style:style style:name="T24" style:family="text">
      <style:text-properties fo:color="#000000" loext:opacity="100%" style:font-name="Times New Roman" fo:font-weight="normal" fo:background-color="#fffdf8" loext:char-shading-value="0" style:font-name-asian="Times New Roman1" style:language-asian="ru" style:country-asian="RU" style:font-weight-asian="normal" style:font-name-complex="Arial1" style:font-weight-complex="normal"/>
    </style:style>
    <style:style style:name="T25" style:family="text">
      <style:text-properties fo:color="#000000" loext:opacity="100%" style:font-name="Times New Roman" fo:font-weight="normal" style:font-name-asian="Times New Roman1" style:language-asian="ru" style:country-asian="RU" style:font-weight-asian="normal" style:font-name-complex="Arial1" style:font-weight-complex="normal"/>
    </style:style>
    <style:style style:name="T26" style:family="text">
      <style:text-properties fo:color="#000000" loext:opacity="100%" style:font-name="Times New Roman" fo:font-weight="normal" style:font-name-asian="Times New Roman1" style:language-asian="ru" style:country-asian="RU" style:font-weight-asian="normal" style:font-name-complex="Arial1" style:font-weight-complex="normal"/>
    </style:style>
    <style:style style:name="T27" style:family="text">
      <style:text-properties fo:color="#000000" loext:opacity="100%" style:font-name="Times New Roman" fo:font-weight="normal" style:font-name-asian="Times New Roman1" style:language-asian="ru" style:country-asian="RU" style:font-weight-asian="normal" style:font-name-complex="Arial1" style:font-weight-complex="normal"/>
    </style:style>
    <style:style style:name="T28" style:family="text">
      <style:text-properties fo:color="#000000" loext:opacity="100%" style:font-name="Times New Roman" fo:font-weight="normal" style:font-weight-asian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18f119"/>
    </style:style>
    <style:style style:name="T31" style:family="text">
      <style:text-properties fo:language="ru" fo:country="RU" officeooo:rsid="00198bff"/>
    </style:style>
    <style:style style:name="T32" style:family="text">
      <style:text-properties fo:language="ru" fo:country="RU" officeooo:rsid="001cbe57"/>
    </style:style>
    <style:style style:name="T33" style:family="text">
      <style:text-properties fo:language="ru" fo:country="RU" officeooo:rsid="001cbe57"/>
    </style:style>
    <style:style style:name="T34" style:family="text">
      <style:text-properties fo:language="ru" fo:country="RU" officeooo:rsid="001c0ee8"/>
    </style:style>
    <style:style style:name="T35" style:family="text">
      <style:text-properties fo:language="ru" fo:country="RU" officeooo:rsid="001c0ee8"/>
    </style:style>
    <style:style style:name="T36" style:family="text">
      <style:text-properties fo:language="ru" fo:country="RU" officeooo:rsid="001d0a4b"/>
    </style:style>
    <style:style style:name="T37" style:family="text">
      <style:text-properties fo:language="ru" fo:country="RU" style:font-name-asian="Times New Roman1" style:font-name-complex="Times New Roman1" style:language-complex="ar" style:country-complex="SA"/>
    </style:style>
    <style:style style:name="T38" style:family="text">
      <style:text-properties fo:language="ru" fo:country="RU" officeooo:rsid="001cbe57" style:font-name-asian="Times New Roman1" style:font-name-complex="Times New Roman1" style:language-complex="ar" style:country-complex="SA"/>
    </style:style>
    <style:style style:name="T39" style:family="text">
      <style:text-properties fo:language="ru" fo:country="RU" style:font-name-asian="Times New Roman1" style:language-asian="ru" style:country-asian="RU" style:font-name-complex="Arial1"/>
    </style:style>
    <style:style style:name="T40" style:family="text">
      <style:text-properties fo:language="ru" fo:country="RU" officeooo:rsid="001a8362" style:font-name-asian="Times New Roman1" style:language-asian="ru" style:country-asian="RU" style:font-name-complex="Arial1"/>
    </style:style>
    <style:style style:name="T41" style:family="text">
      <style:text-properties fo:language="ru" fo:country="RU" officeooo:rsid="001c0ee8" style:font-name-asian="Times New Roman1" style:language-asian="ru" style:country-asian="RU" style:font-name-complex="Arial1"/>
    </style:style>
    <style:style style:name="T42" style:family="text">
      <style:text-properties fo:language="ru" fo:country="RU"/>
    </style:style>
    <style:style style:name="T43" style:family="text">
      <style:text-properties fo:language="ru" fo:country="RU" officeooo:rsid="001a8362"/>
    </style:style>
    <style:style style:name="T44" style:family="text">
      <style:text-properties fo:language="ru" fo:country="RU" officeooo:rsid="001a8362"/>
    </style:style>
    <style:style style:name="T45" style:family="text">
      <style:text-properties fo:language="ru" fo:country="RU" style:language-asian="en" style:country-asian="US"/>
    </style:style>
    <style:style style:name="T46" style:family="text">
      <style:text-properties style:font-name="Times New Roman" fo:font-size="14pt" fo:language="ru" fo:country="RU" style:font-size-asian="14pt" style:font-size-complex="14pt"/>
    </style:style>
    <style:style style:name="T47" style:family="text">
      <style:text-properties style:font-name="Times New Roman" fo:font-size="14pt" fo:language="ru" fo:country="RU" officeooo:rsid="001d0a4b" style:font-size-asian="14pt" style:font-size-complex="14pt"/>
    </style:style>
    <style:style style:name="T4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50" style:family="text">
      <style:text-properties fo:font-size="14pt" style:text-underline-style="solid" style:text-underline-width="auto" style:text-underline-color="font-color" style:font-name-asian="Times New Roman1" style:font-size-asian="14pt" style:language-asian="ru" style:country-asian="RU" style:font-name-complex="Arial1" style:font-size-complex="14pt"/>
    </style:style>
    <style:style style:name="T51" style:family="text">
      <style:text-properties fo:font-size="14pt" style:text-underline-style="solid" style:text-underline-width="auto" style:text-underline-color="font-color" style:font-name-asian="Times New Roman1" style:font-size-asian="14pt" style:language-asian="ru" style:country-asian="RU" style:font-name-complex="Arial1" style:font-size-complex="14pt"/>
    </style:style>
    <style:style style:name="T52" style:family="text">
      <style:text-properties fo:font-size="14pt" style:text-underline-style="solid" style:text-underline-width="auto" style:text-underline-color="font-color" style:font-name-asian="Times New Roman1" style:font-size-asian="14pt" style:language-asian="ru" style:country-asian="RU" style:font-name-complex="Arial1" style:font-size-complex="14pt"/>
    </style:style>
    <style:style style:name="T53" style:family="text">
      <style:text-properties fo:font-size="14pt" style:text-underline-style="solid" style:text-underline-width="auto" style:text-underline-color="font-color" style:font-name-asian="Times New Roman1" style:font-size-asian="14pt" style:language-asian="ru" style:country-asian="RU" style:font-name-complex="Arial1" style:font-size-complex="14pt"/>
    </style:style>
    <style:style style:name="T54" style:family="text">
      <style:text-properties fo:font-size="14pt" style:font-name-asian="Times New Roman1" style:font-size-asian="14pt" style:language-asian="ru" style:country-asian="RU" style:font-name-complex="Arial1" style:font-size-complex="14pt"/>
    </style:style>
    <style:style style:name="T55" style:family="text">
      <style:text-properties fo:font-size="14pt" style:font-name-asian="Times New Roman1" style:font-size-asian="14pt" style:language-asian="ru" style:country-asian="RU" style:font-name-complex="Arial1" style:font-size-complex="14pt"/>
    </style:style>
    <style:style style:name="T56" style:family="text">
      <style:text-properties fo:font-size="14pt" style:font-name-asian="Times New Roman1" style:font-size-asian="14pt" style:language-asian="ru" style:country-asian="RU" style:font-name-complex="Arial1" style:font-size-complex="14pt"/>
    </style:style>
    <style:style style:name="T57" style:family="text">
      <style:text-properties fo:font-size="14pt" style:font-name-asian="Times New Roman1" style:font-size-asian="14pt" style:language-asian="ru" style:country-asian="RU" style:font-name-complex="Arial1" style:font-size-complex="14pt"/>
    </style:style>
    <style:style style:name="T58" style:family="text">
      <style:text-properties fo:font-size="14pt" style:font-name-asian="Times New Roman1" style:font-size-asian="14pt" style:language-asian="ru" style:country-asian="RU" style:font-name-complex="Arial1" style:font-size-complex="14pt"/>
    </style:style>
    <style:style style:name="T59" style:family="text">
      <style:text-properties fo:font-size="14pt" style:font-name-asian="Times New Roman1" style:font-size-asian="14pt" style:language-asian="ru" style:country-asian="RU" style:font-name-complex="Arial1" style:font-size-complex="14pt"/>
    </style:style>
    <style:style style:name="T60" style:family="text">
      <style:text-properties fo:font-size="14pt" style:font-name-asian="Times New Roman1" style:font-size-asian="14pt" style:language-asian="ru" style:country-asian="RU" style:font-name-complex="Arial1" style:font-size-complex="14pt"/>
    </style:style>
    <style:style style:name="T61" style:family="text">
      <style:text-properties style:font-name-asian="Times New Roman1" style:language-asian="ru" style:country-asian="RU" style:font-name-complex="Arial1"/>
    </style:style>
    <style:style style:name="T62" style:family="text">
      <style:text-properties officeooo:rsid="001a8362" style:font-name-asian="Times New Roman1" style:language-asian="ru" style:country-asian="RU" style:font-name-complex="Arial1"/>
    </style:style>
    <style:style style:name="T63" style:family="text">
      <style:text-properties style:font-name="Times New Roman" fo:font-size="14pt" fo:language="ru" fo:country="RU" style:font-size-asian="14pt" style:font-size-complex="14pt"/>
    </style:style>
    <style:style style:name="T64" style:family="text">
      <style:text-properties style:language-asian="ru" style:country-asian="RU"/>
    </style:style>
    <style:style style:name="T65" style:family="text">
      <style:text-properties fo:font-size="18pt" style:text-underline-style="solid" style:text-underline-width="auto" style:text-underline-color="font-color" style:font-name-asian="Times New Roman1" style:font-size-asian="18pt" style:language-asian="ru" style:country-asian="RU" style:font-name-complex="Arial1" style:font-size-complex="18pt"/>
    </style:style>
    <style:style style:name="T66" style:family="text">
      <style:text-properties fo:font-size="13.5pt" style:font-name-asian="Times New Roman1" style:font-size-asian="13.5pt" style:language-asian="ru" style:country-asian="RU" style:font-name-complex="Arial1" style:font-size-complex="13.5pt"/>
    </style:style>
    <style:style style:name="T67" style:family="text">
      <style:text-properties fo:font-size="10pt" style:text-underline-style="solid" style:text-underline-width="auto" style:text-underline-color="font-color" style:font-name-asian="Times New Roman1" style:font-size-asian="10pt" style:language-asian="ru" style:country-asian="RU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48">ОТДЕЛ ПО ОБРАЗОВАНИЮ </text:span></text:p>
      <text:p text:style-name="P3"><text:span text:style-name="T46">АДМИНИСТРАЦИИ ЖИРНОВСКОГО МУНИЦИПАЛЬНОГО РАЙОНА ВОЛГОГРАДСКОЙ ОБЛАСТИ</text:span></text:p>
      <text:p text:style-name="P37"><text:span text:style-name="T49">ПРИКАЗ</text:span></text:p>
      <text:p text:style-name="P4"/>
      <text:p text:style-name="P7"><text:span text:style-name="T3">10</text:span><text:span text:style-name="T2">.0</text:span><text:span text:style-name="T3">3.</text:span><text:span text:style-name="T2">2021 г</text:span><text:span text:style-name="T46"><text:tab/><text:tab/><text:tab/> <text:s text:c="42"/><text:tab/><text:tab/>№ </text:span><text:span text:style-name="T3">74</text:span></text:p>
      <text:p text:style-name="P3"><text:span text:style-name="T46">г. Жирновск</text:span></text:p>
      <text:p text:style-name="P33"><text:span text:style-name="T46"/></text:p>
      <text:p text:style-name="P35"><text:span text:style-name="T46">О проведении мероприятий <text:s text:c="2"/>направленных на <text:s/>выявление профессиональной направленности обучающихся</text:span></text:p>
      <text:p text:style-name="P5"/>
      <text:p text:style-name="P39"><text:span text:style-name="T30">Согласно плану работы отдела по образованию</text:span><text:span text:style-name="T29"> </text:span><text:span text:style-name="T31">администрации Жирновского муниципального района </text:span><text:span text:style-name="T29"><text:s/>на 2020-21 уч.год, </text:span><text:span text:style-name="T31">с целью п</text:span><text:span text:style-name="T29">овышени</text:span><text:span text:style-name="T31">я</text:span><text:span text:style-name="T29"> уровня технологического образования школьников, развити</text:span><text:span text:style-name="T31">я</text:span><text:span text:style-name="T29"> познавательных способностей и интереса к предмету «Технология»;</text:span></text:p>
      <text:p text:style-name="P40"><text:span text:style-name="T37">приказываю</text:span><text:span text:style-name="T29">:</text:span></text:p>
      <text:p text:style-name="P28"><text:span text:style-name="T29">1. Провести образовательн</text:span><text:span text:style-name="T43">ый</text:span><text:span text:style-name="T29"> </text:span><text:span text:style-name="T43">онлайн - </text:span><text:span text:style-name="T29">квест по технологии «Спасение Золушки» для учащихся 7- </text:span><text:span text:style-name="T43">х</text:span><text:span text:style-name="T29"> классов общеобразовательных организаций Жирновского района </text:span><text:span text:style-name="T43">с </text:span><text:span text:style-name="T29">17 <text:s/></text:span><text:span text:style-name="T34">по</text:span><text:span text:style-name="T29"> 30 марта 2021 года.</text:span></text:p>
      <text:p text:style-name="P28"><text:span text:style-name="T34">2. Утвердить</text:span><text:span text:style-name="T43"> положени</text:span><text:span text:style-name="T34">е</text:span><text:span text:style-name="T43"> о муниципальном образовательном квесте по технологии «Спасение Золушки» для учащихся 7 классов общеобразовательных организаций Жирновского района (Приложение №1)</text:span></text:p>
      <text:p text:style-name="P26"><text:span text:style-name="T34">3</text:span><text:span text:style-name="T29">.</text:span><text:span text:style-name="T39"> </text:span><text:span text:style-name="T40">Провести</text:span><text:span text:style-name="T61"> профориентационн</text:span><text:span text:style-name="T62">ый</text:span><text:span text:style-name="T61"> образовательн</text:span><text:span text:style-name="T62">ый</text:span></text:p>
      <text:p text:style-name="P28"><text:span text:style-name="T39">веб - квест «Выбор за тобой» </text:span><text:span text:style-name="T41">с 15 по 30 апреля 2021 г. в соответствии с инструкцией <text:s/>(Приложение №2)</text:span></text:p>
      <text:p text:style-name="P29"><text:span text:style-name="T41">4. </text:span><text:span text:style-name="T39">Руководителям общеобразовательных организаций обеспечить участие в мероприятиях</text:span></text:p>
      <text:p text:style-name="P26"><text:span text:style-name="T32">4</text:span><text:span text:style-name="T29">. Организатор</text:span><text:span text:style-name="T34">у</text:span><text:span text:style-name="T29"> </text:span><text:span text:style-name="T36">к</text:span><text:span text:style-name="T29">веста, учител</text:span><text:span text:style-name="T32">ю</text:span><text:span text:style-name="T29"> технологии Прокопенко Валентин</text:span><text:span text:style-name="T32">е</text:span><text:span text:style-name="T29"> Васильевн</text:span><text:span text:style-name="T32">е организовать рассылку наградных сертификатов участникам мероприятий - </text:span></text:p>
      <text:p text:style-name="P26"><text:span text:style-name="T32">5</text:span><text:span text:style-name="T43">. </text:span><text:span text:style-name="T29">Методисту МКУ "Центр сопровождения образовательных организаций" С.В.Мантуленко не позднее </text:span><text:span text:style-name="T37">01</text:span><text:span text:style-name="T29">.</text:span><text:span text:style-name="T37">0</text:span><text:span text:style-name="T38">5</text:span><text:span text:style-name="T29">.202</text:span><text:span text:style-name="T37">1</text:span><text:span text:style-name="T29"> предоставить итог</text:span><text:span text:style-name="T32">и</text:span><text:span text:style-name="T29"> проведения </text:span><text:span text:style-name="T32">мероприятий.</text:span></text:p>
      <text:p text:style-name="P27"><text:span text:style-name="T32">6</text:span><text:span text:style-name="T29">. </text:span><text:span text:style-name="T29">Контроль за исполнением приказа оставляю за собой.</text:span></text:p>
      <text:p text:style-name="P2"/>
      <text:p text:style-name="P1"/>
      <text:p text:style-name="P1"/>
      <text:p text:style-name="P38"><text:span text:style-name="T46">Начальник</text:span></text:p>
      <text:p text:style-name="P34"><text:span text:style-name="T46">отдела по образованию <text:s text:c="14"/>_____________ О.В.Олейникова</text:span></text:p>
      <text:p text:style-name="P6"><text:s/></text:p>
      <text:p text:style-name="P6"/>
      <text:p text:style-name="P7"><text:span text:style-name="T46">С приказом ознакомлен: <text:s text:c="3"/><text:tab/> <text:s text:c="2"/>_____________ С.В. Мантуленко</text:span></text:p>
      <text:p text:style-name="P8"><text:span text:style-name="T46"><text:s text:c="54"/>_____________ </text:span><text:span text:style-name="T47">В.В.Прокопенко</text:span><text:span text:style-name="T46"> <text:s/></text:span></text:p>
      <text:p text:style-name="P11"/>
      <text:p text:style-name="P11"/>
      <text:p text:style-name="P11"/>
      <text:p text:style-name="P11"><text:soft-page-break/>Положение</text:p>
      <text:p text:style-name="P10"><text:span text:style-name="T29">о муниципальном образовательном квесте по технологии «Спасение Золушки» для учащихся 7 классов общеобразовательных организаций </text:span></text:p>
      <text:p text:style-name="P10"><text:span text:style-name="T29">Жирновского района</text:span></text:p>
      <text:p text:style-name="Standard"/>
      <text:p text:style-name="P9"><text:span text:style-name="T29">1. Общие положения</text:span></text:p>
      <text:p text:style-name="P9"><text:span text:style-name="T29">1.1. Настоящее положение определяет общие условия, порядок организации и проведения <text:s/>квеста для школьников «Спасение Золушки» (далее «Квест»).</text:span></text:p>
      <text:p text:style-name="P9"><text:span text:style-name="T29">1.2. Организатор Квеста – МКОУ «СШ с углубленным изучением отдельных предметов города Жирновска», учитель технологии Прокопенко Валентина Васильевна, <text:s/></text:span><text:span text:style-name="T45">sunjakina@mail.ru <text:s text:c="2"/>тел.</text:span></text:p>
      <text:p text:style-name="P9"><text:span text:style-name="T45">89227877181</text:span></text:p>
      <text:p text:style-name="P9"><text:span text:style-name="T29">1.3. Цель Квеста: Повышение уровня технологического образования школьников. <text:s/></text:span></text:p>
      <text:p text:style-name="P9"><text:span text:style-name="T29">1.4. Задачи квеста:</text:span></text:p>
      <text:p text:style-name="P9"><text:span text:style-name="T29"><text:s text:c="3"/>-развитие познавательных способностей и интереса к предмету «Технология»;</text:span></text:p>
      <text:p text:style-name="P9"><text:span text:style-name="T29"><text:s text:c="3"/>- формирование условий для проявления и развития индивидуальных творческих способностей;</text:span></text:p>
      <text:p text:style-name="P9"><text:span text:style-name="T29"><text:s text:c="2"/>- формирование лидерских качеств и развитие организаторских способностей, умения работать в коллективе;</text:span></text:p>
      <text:p text:style-name="P9"><text:span text:style-name="T29"><text:s text:c="2"/>- популяризация такого вида современных образовательных технологий, как образовательный квест, среди обучающихся и педагогов муниципальной системы образования.</text:span></text:p>
      <text:p text:style-name="Standard">2. Участники Квеста</text:p>
      <text:p text:style-name="P9"><text:span text:style-name="T29">2.1. В Квесте принимают участие индивидуально или в команде по 2-4 человека, сформированные из учащихся 7 классов общеобразовательных школ.</text:span></text:p>
      <text:p text:style-name="Standard">Необходима регистрация на сайте и заполнение анкеты на получение сертификата.</text:p>
      <text:p text:style-name="P9"><text:span text:style-name="T29">3. Сроки, место проведение Квеста</text:span></text:p>
      <text:p text:style-name="P9"><text:span text:style-name="T29">3.1. Сроки проведения: 17 - 30 марта 2021 года.</text:span></text:p>
      <text:p text:style-name="Standard"><text:span text:style-name="T46">3.2. Место проведения сайт веб-квеста: </text:span><text:a xlink:type="simple" xlink:href="https://sunjakina.wixsite.com/mysite-1" text:style-name="Internet_20_link" text:visited-style-name="Visited_20_Internet_20_Link"><text:span text:style-name="Internet_20_link"><text:span text:style-name="T46">https://sunjakina.wixsite.com/mysite-1</text:span></text:span></text:a><text:span text:style-name="T46"> </text:span></text:p>
      <text:p text:style-name="Standard">4. Условия и порядок проведения Квеста</text:p>
      <text:p text:style-name="P9"><text:span text:style-name="T29">4.1. </text:span><text:span text:style-name="T45">Принцип равных условий означает, что все участники на протяжении всего Квеста обладают одинаковым объемом информации и находятся в равном положении при прохождении заданий. Данный принцип является неотъемлемым при подготовке и проведении Квеста Организатором.</text:span></text:p>
      <text:p text:style-name="P9"><text:span text:style-name="T45">4.3. Квест включает в себя движение по маршруту, на котором расположены игровые точки. Веб-квест считается пройденным после того, как участник выполнит все задания и угадает кодовую фразу.</text:span></text:p>
      <text:p text:style-name="P9"><text:span text:style-name="T45">5. Награждение</text:span></text:p>
      <text:p text:style-name="P9"><text:span text:style-name="T45">Победителями будут считаться учащиеся, которые прошли веб-квест быстрее (первые 10 человек). Результаты квеста будут известны 02 апреля 2021 года.</text:span></text:p>
      <text:p text:style-name="Standard">Всем участникам квеста <text:s/>будут высланы сертификаты на личный или школьный e-mail, <text:s/>указанный в анкете.</text:p>
      <text:p text:style-name="Standard"><text:span text:style-name="T64"/></text:p>
      <text:p text:style-name="P9"><text:span text:style-name="T64"/></text:p>
      <text:p text:style-name="P12"><text:soft-page-break/><text:span text:style-name="T1"/></text:p>
      <text:p text:style-name="P17"><text:span text:style-name="T54">Инструкция <text:s/></text:span></text:p>
      <text:p text:style-name="P17"><text:span text:style-name="T54">по прохождению профориентационного образовательного </text:span></text:p>
      <text:p text:style-name="P17"><text:span text:style-name="T54">веб-квеста «Выбор за тобой»</text:span></text:p>
      <text:p text:style-name="P18"><text:line-break/><text:span text:style-name="T54">1. Регистрация по форме</text:span></text:p>
      <text:p text:style-name="P13"><text:a xlink:type="simple" xlink:href="https://docs.google.com/forms/d/1uFhhOOfOjGBcG_bOKrrQSfHDWFVmo-42J1ohqi4fDos/edit" text:style-name="Default_20_Style" text:visited-style-name="Default_20_Style"><text:span text:style-name="T18">https://docs.google.com/forms/d/1uFhhOOfOjGBcG_bOKrrQSfHDWFVmo-42J1ohqi4fDos/edit</text:span></text:a></text:p>
      <text:p text:style-name="P15"/>
      <text:p text:style-name="P25"><text:span text:style-name="T54">2. Прохождение уровней квеста "Выбор за тобой" <text:s text:c="3"/></text:span></text:p>
      <text:p text:style-name="P24"><text:span text:style-name="T4"><text:s/></text:span><text:a xlink:type="simple" xlink:href="https://sites.google.com/site/vvprokop1958/home" text:style-name="Default_20_Style" text:visited-style-name="Default_20_Style"><text:span text:style-name="T18">https://sites.google.com/site/vvprokop1958/home</text:span></text:a></text:p>
      <text:p text:style-name="P15"/>
      <text:p text:style-name="P18"><text:span text:style-name="T50">I уровень – «Стартовый»</text:span><text:span text:style-name="T65"> </text:span><text:span text:style-name="T66">– выполнение 2 онлайн-теста: тест «Определение ведущих приоритетов»; тест «Колесо жизни».</text:span></text:p>
      <text:p text:style-name="P15"/>
      <text:p text:style-name="P18"><text:span text:style-name="T50">Отчет о прохождении стартового уровня:</text:span><text:span text:style-name="T67"> </text:span></text:p>
      <text:p text:style-name="P13"><text:a xlink:type="simple" xlink:href="https://docs.google.com/forms/d/e/1FAIpQLSdkbv5mNdeT8ChkDcXtWy3ZY5eZ1TDGjufz6ZkM1nNuA4EUwA/viewform?usp=sf_link" text:style-name="Default_20_Style" text:visited-style-name="Default_20_Style"><text:span text:style-name="T18">https://docs.google.com/forms/d/e/1FAIpQLSdkbv5mNdeT8ChkDcXtWy3ZY5eZ1TDGjufz6ZkM1nNuA4EUwA/viewform?usp=sf_link</text:span></text:a><text:span text:style-name="T24"> </text:span></text:p>
      <text:p text:style-name="P18"><text:span text:style-name="T65">_______________________________________</text:span></text:p>
      <text:p text:style-name="P30"/>
      <text:p text:style-name="P30"/>
      <text:p text:style-name="P18"><text:span text:style-name="T50">II уровень – «Исследовательский» </text:span><text:span text:style-name="T54">– 5 онлайн-тестов:</text:span></text:p>
      <text:p text:style-name="P14"><text:span text:style-name="T10"><text:s/>Задание №1. «Определить, какая сфера деятельности вас привлекает больше»</text:span></text:p>
      <text:p text:style-name="P14"><text:span text:style-name="T10"><text:s/>- </text:span><text:a xlink:type="simple" xlink:href="https://moeobrazovanie.ru/testy_na_vybor_professii/matrica_vybora_professii_metodika_rezapkinoj.html" office:target-frame-name="_blank" xlink:show="new" text:style-name="Default_20_Style" text:visited-style-name="Default_20_Style"><text:span text:style-name="T5">Тест</text:span></text:a><text:span text:style-name="T5"> </text:span><text:a xlink:type="simple" xlink:href="https://intalent.pro/et" office:target-frame-name="_blank" xlink:show="new" text:style-name="Default_20_Style" text:visited-style-name="Default_20_Style"><text:span text:style-name="T18">Что мне больше подходит</text:span></text:a><text:span text:style-name="T18"> </text:span></text:p>
      <text:p text:style-name="P18"><text:span text:style-name="T54"><text:s/></text:span></text:p>
      <text:p text:style-name="P13"><text:span text:style-name="T10"><text:s/>Задание №2. «Определить, какие интересы у вас наиболее выражены» - </text:span><text:a xlink:type="simple" xlink:href="https://moeobrazovanie.ru/testy_na_vybor_professii/metodika_karta_interesov.html" office:target-frame-name="_blank" xlink:show="new" text:style-name="Default_20_Style" text:visited-style-name="Default_20_Style"><text:span text:style-name="T23">Тест "Карта интересов"</text:span></text:a></text:p>
      <text:p text:style-name="P31"/>
      <text:p text:style-name="P13"><text:span text:style-name="T16"><text:s/></text:span><text:span text:style-name="T16">Задание № 3.</text:span><text:span text:style-name="T10">«Определить, какая профессия вам подходит больше всего» -</text:span><text:a xlink:type="simple" xlink:href="https://moeobrazovanie.ru/testy_na_vybor_professii/kakaja_professija_mne_podhodit.html" office:target-frame-name="_blank" xlink:show="new" text:style-name="Default_20_Style" text:visited-style-name="Default_20_Style"><text:span text:style-name="T9">Тест "Какая профессия мне подходит"</text:span></text:a></text:p>
      <text:p text:style-name="P18"><text:span text:style-name="T54"><text:s/></text:span></text:p>
      <text:p text:style-name="P13"><text:span text:style-name="T10"><text:s/>Задание № 4. «Определите тип профессии» - </text:span><text:a xlink:type="simple" xlink:href="https://moeobrazovanie.ru/testy_na_vybor_professii/opredelenie_tipa_budushhej_professii_metodika_klimova.html" office:target-frame-name="_blank" xlink:show="new" text:style-name="Default_20_Style" text:visited-style-name="Default_20_Style"><text:span text:style-name="T18">Тест "Определение типа профессии</text:span></text:a><text:span text:style-name="T25">"</text:span></text:p>
      <text:p text:style-name="P31"/>
      <text:p text:style-name="P14"><text:span text:style-name="T10">Задание № 5.</text:span><text:span text:style-name="T10"> </text:span><text:span text:style-name="T10">Изучить тип профессии, который вы определили для себя - </text:span><text:a xlink:type="simple" xlink:href="https://sites.google.com/site/vvprokop1958/feeding-habits/1" office:target-frame-name="_blank" xlink:show="new" text:style-name="Default_20_Style" text:visited-style-name="Default_20_Style"><text:span text:style-name="T5">"Человек -природа"</text:span></text:a></text:p>
      <text:p text:style-name="P14"><text:a xlink:type="simple" xlink:href="https://sites.google.com/site/vvprokop1958/feeding-habits/2" office:target-frame-name="_blank" xlink:show="new" text:style-name="Default_20_Style" text:visited-style-name="Default_20_Style"><text:span text:style-name="T18">"Человек - техника"</text:span></text:a></text:p>
      <text:p text:style-name="P13"><text:a xlink:type="simple" xlink:href="https://sites.google.com/site/vvprokop1958/habitat/3" office:target-frame-name="_blank" xlink:show="new" text:style-name="Default_20_Style" text:visited-style-name="Default_20_Style"><text:span text:style-name="T18">"Человек - знаковая система"</text:span></text:a></text:p>
      <text:p text:style-name="P13"><text:a xlink:type="simple" xlink:href="https://sites.google.com/site/vvprokop1958/feeding-habits/3" office:target-frame-name="_blank" xlink:show="new" text:style-name="Default_20_Style" text:visited-style-name="Default_20_Style"><text:span text:style-name="T18">"Человек - человек"</text:span></text:a></text:p>
      <text:p text:style-name="P13"><text:a xlink:type="simple" xlink:href="https://sites.google.com/site/vvprokop1958/feeding-habits/5" office:target-frame-name="_blank" xlink:show="new" text:style-name="Default_20_Style" text:visited-style-name="Default_20_Style"><text:span text:style-name="T18">"Человек - художественный образ"</text:span></text:a></text:p>
      <text:p text:style-name="P31"/>
      <text:p text:style-name="P18"><text:span text:style-name="T54">Отчет о прохождении уровня:</text:span></text:p>
      <text:p text:style-name="P19"><text:a xlink:type="simple" xlink:href="https://docs.google.com/forms/d/e/1FAIpQLSfQPOUJcLfC8a0k0CUT52T3OLbYikNvAPP2TDE_FhC_043yMw/viewform" text:style-name="Default_20_Style" text:visited-style-name="Default_20_Style"><text:span text:style-name="T18">https://docs.google.com/forms/d/e/1FAIpQLSfQPOUJcLfC8a0k0CUT52T3OLbYikNvAPP2TDE_FhC_043yMw/viewform</text:span></text:a></text:p>
      <text:p text:style-name="P18"><text:span text:style-name="T50">III уровень – «Испытательный» </text:span></text:p>
      <text:p text:style-name="P18"><text:span text:style-name="T54">Задание 1. </text:span><text:span text:style-name="T54">Контрольный тест</text:span><text:span text:style-name="T54"> </text:span></text:p>
      <text:p text:style-name="P13"><text:a xlink:type="simple" xlink:href="https://docs.google.com/forms/d/e/1FAIpQLSfUSdKw9nX2DVZ9vMWaSED9YeU7ccIKB5a9IzrWDwDMK0Tg8g/viewform" text:style-name="Default_20_Style" text:visited-style-name="Default_20_Style"><text:span text:style-name="T18">https://docs.google.com/forms/d/e/1FAIpQLSfUSdKw9nX2DVZ9vMWaSED9YeU7ccIKB5a9IzrWDwDMK0Tg8g/viewform</text:span></text:a></text:p>
      <text:p text:style-name="P16"/>
      <text:p text:style-name="P13"><text:span text:style-name="T10">Задание 2.</text:span><text:a xlink:type="simple" xlink:href="https://learningapps.org/display?v=pgpwdbgej19" text:style-name="Default_20_Style" text:visited-style-name="Default_20_Style"><text:span text:style-name="T5">Распредели профессии по типам</text:span></text:a><text:span text:style-name="T5"> </text:span></text:p>
      <text:p text:style-name="P13"><text:a xlink:type="simple" xlink:href="https://learningapps.org/display?v=pgpwdbgej19" text:style-name="Default_20_Style" text:visited-style-name="Default_20_Style"><text:span text:style-name="T18">https://learningapps.org/display?v=pgpwdbgej19</text:span></text:a></text:p>
      <text:p text:style-name="P16"><text:soft-page-break/></text:p>
      <text:p text:style-name="P18"><text:span text:style-name="T54">Задание 3. </text:span><text:span text:style-name="T54">Видеоролик "Какой работник - такая и зарплата!" </text:span></text:p>
      <text:p text:style-name="P13"><text:a xlink:type="simple" xlink:href="https://docs.google.com/forms/d/e/1FAIpQLSdzlOH-bu6ECItczGsffB8YwvtM1PXQ_fMsOffvoCJJrXxwjw/viewform" text:style-name="Default_20_Style" text:visited-style-name="Default_20_Style"><text:span text:style-name="T18">https://docs.google.com/forms/d/e/1FAIpQLSdzlOH-bu6ECItczGsffB8YwvtM1PXQ_fMsOffvoCJJrXxwjw/viewform</text:span></text:a></text:p>
      <text:p text:style-name="P31"/>
      <text:p text:style-name="P13"><text:span text:style-name="T10">Задание 4.</text:span><text:a xlink:type="simple" xlink:href="https://docs.google.com/forms/d/e/1FAIpQLSeK0gmVinEycgYgSLQ2WCyhrq7VV94VuNY_mO7XpbXGbzroYw/viewform?usp=sf_link" text:style-name="Default_20_Style" text:visited-style-name="Default_20_Style"><text:span text:style-name="T5">Что важно учитывать при выборе профессии</text:span></text:a><text:span text:style-name="T5"> </text:span><text:span text:style-name="T5"><text:s/></text:span></text:p>
      <text:p text:style-name="P13"><text:a xlink:type="simple" xlink:href="https://docs.google.com/forms/d/e/1FAIpQLSeK0gmVinEycgYgSLQ2WCyhrq7VV94VuNY_mO7XpbXGbzroYw/viewform?usp=sf_link" text:style-name="Default_20_Style" text:visited-style-name="Default_20_Style"><text:span text:style-name="T18">https://docs.google.com/forms/d/e/1FAIpQLSeK0gmVinEycgYgSLQ2WCyhrq7VV94VuNY_mO7XpbXGbzroYw/viewform?usp=sf_link</text:span></text:a></text:p>
      <text:p text:style-name="P16"/>
      <text:p text:style-name="P18"><text:span text:style-name="T54">Задание 5. </text:span><text:span text:style-name="T54">Обсудить жизненную ситуацию </text:span></text:p>
      <text:p text:style-name="P13"><text:a xlink:type="simple" xlink:href="https://docs.google.com/forms/d/e/1FAIpQLSfBjP7Vlno6YwARQK_Gxdk6K_8UyOZ2cJoi19sTWej3mD09qQ/viewform?usp=sf_link" text:style-name="Default_20_Style" text:visited-style-name="Default_20_Style"><text:span text:style-name="T18">https://docs.google.com/forms/d/e/1FAIpQLSfBjP7Vlno6YwARQK_Gxdk6K_8UyOZ2cJoi19sTWej3mD09qQ/viewform?usp=sf_link</text:span></text:a></text:p>
      <text:p text:style-name="P31"/>
      <text:p text:style-name="P18"><text:span text:style-name="T54">Отчет о прохождении уровня:</text:span><text:span text:style-name="T54"> </text:span></text:p>
      <text:p text:style-name="P13"><text:a xlink:type="simple" xlink:href="https://docs.google.com/forms/d/e/1FAIpQLSfk5l8yWo1UIXb2PN5S4OsnrLEwqywcXAl9GLrdZCRIKUqoKw/viewform" text:style-name="Default_20_Style" text:visited-style-name="Default_20_Style"><text:span text:style-name="T18">https://docs.google.com/forms/d/e/1FAIpQLSfk5l8yWo1UIXb2PN5S4OsnrLEwqywcXAl9GLrdZCRIKUqoKw/viewform</text:span></text:a></text:p>
      <text:p text:style-name="P18"><text:span text:style-name="T50">_______________________________________________________________</text:span></text:p>
      <text:p text:style-name="P16"/>
      <text:p text:style-name="P16"/>
      <text:p text:style-name="P14"><text:span text:style-name="T10">Для получения сертификата II степени заполнить данные по форме <text:s text:c="3"/></text:span></text:p>
      <text:p text:style-name="P14"><text:span text:style-name="T10"><text:s/></text:span><text:a xlink:type="simple" xlink:href="https://docs.google.com/forms/d/e/1FAIpQLSezZtOI5kR5WTJG3jWRxilAM5yMJfKQIzhXfj8IbcAQHGLy5g/viewform?usp=sf_link" text:style-name="Default_20_Style" text:visited-style-name="Default_20_Style"><text:span text:style-name="T18">https://docs.google.com/forms/d/e/1FAIpQLSezZtOI5kR5WTJG3jWRxilAM5yMJfKQIzhXfj8IbcAQHGLy5g/viewform?usp=sf_link</text:span></text:a></text:p>
      <text:p text:style-name="P18"><text:span text:style-name="T50">_______________________________________________________________</text:span></text:p>
      <text:p text:style-name="P31"/>
      <text:p text:style-name="P18"><text:span text:style-name="T50">IVуровень – «Проектный»</text:span><text:span text:style-name="T50"> </text:span><text:span text:style-name="T54">– индивидуальный или групповой проект «Моя будущая профессия», который выполняется по определенному алгоритму, с использованием шаблонов отчетных документов проекта.</text:span></text:p>
      <text:p text:style-name="P16"/>
      <text:p text:style-name="P18"><text:span text:style-name="T54">Определившись в выборе вида профессии, <text:s/>можно объединиться <text:s/>в группы по видам профессий (врач, инженер, учитель).</text:span></text:p>
      <text:p text:style-name="P16"/>
      <text:p text:style-name="P21"><text:span text:style-name="T54">Сначала необходимо <text:s/>зарегистрировать группу или индивидуально по форме </text:span></text:p>
      <text:p text:style-name="P20"><text:a xlink:type="simple" xlink:href="https://docs.google.com/forms/d/e/1FAIpQLSfBfZ09OrNXS-v8WsDbGaHdL-xAcz2qC16ROanJXcnumqWRpw/viewform?usp=sf_link" text:style-name="Internet_20_link" text:visited-style-name="Visited_20_Internet_20_Link">https://docs.google.com/forms/d/e/1FAIpQLSfBfZ09OrNXS-v8WsDbGaHdL-xAcz2qC16ROanJXcnumqWRpw/viewform?usp=sf_link</text:a><text:span text:style-name="T18"> </text:span></text:p>
      <text:p text:style-name="P16"/>
      <text:p text:style-name="P18"><text:span text:style-name="T54">Внимательно изучить последовательность создания проекта "Моя будущая профессия", распределить обязанности в группе по созданию группового проекта.</text:span></text:p>
      <text:p text:style-name="P16"/>
      <text:p text:style-name="P18"><text:span text:style-name="T54">При разработке проекта можно использовать <text:s/>предложенные шаблоны или иные формы, соответствующего содержания.</text:span></text:p>
      <text:p text:style-name="P16"/>
      <text:p text:style-name="P18"><text:span text:style-name="T50">Разработка проекта на основе шаблона презентации </text:span></text:p>
      <text:p text:style-name="P13"><text:a xlink:type="simple" xlink:href="https://docs.google.com/presentation/d/1VO4O0_IIdprtDSeYkiHrdvn0lg1VKM7a2gQbkHp6uLI/edit?usp=sharing" text:style-name="Internet_20_link" text:visited-style-name="Visited_20_Internet_20_Link">https://docs.google.com/presentation/d/1VO4O0_IIdprtDSeYkiHrdvn0lg1VKM7a2gQbkHp6uLI/edit?usp=sharing</text:a><text:span text:style-name="T18"> </text:span></text:p>
      <text:p text:style-name="P16"/>
      <text:p text:style-name="P18"><text:span text:style-name="T50">Разработка проекта на основе шаблона документа </text:span></text:p>
      <text:p text:style-name="P13"><text:a xlink:type="simple" xlink:href="https://docs.google.com/document/d/108XO-krP9xIjtsIFEuQeJ6RlrTwCgVpjtyeN40z9HIM/edit?usp=sharing" text:style-name="Default_20_Style" text:visited-style-name="Default_20_Style"><text:span text:style-name="T18">https://docs.google.com/document/d/108XO-krP9xIjtsIFEuQeJ6RlrTwCgVpjtyeN40z9HIM/edit?</text:span></text:a><text:soft-page-break/><text:a xlink:type="simple" xlink:href="https://docs.google.com/document/d/108XO-krP9xIjtsIFEuQeJ6RlrTwCgVpjtyeN40z9HIM/edit?usp=sharing" text:style-name="Default_20_Style" text:visited-style-name="Default_20_Style"><text:span text:style-name="T18">usp=sharing</text:span></text:a></text:p>
      <text:p text:style-name="P31"/>
      <text:p text:style-name="P13"><text:span text:style-name="T10">Отчет о прохождении уровня:</text:span><text:span text:style-name="T10"> </text:span><text:span text:style-name="T16">готовый проект отправить куратору курса </text:span><text:a xlink:type="simple" xlink:href="mailto:sunjakina@mail.ru" text:style-name="Default_20_Style" text:visited-style-name="Default_20_Style"><text:span text:style-name="T18">sunjakina@mail.ru</text:span></text:a><text:span text:style-name="T24"> </text:span></text:p>
      <text:p text:style-name="P18"><text:span text:style-name="T50">_______________________________________________________________</text:span></text:p>
      <text:p text:style-name="P16"/>
      <text:p text:style-name="P18"><text:span text:style-name="T50">Результаты веб-квеста.</text:span></text:p>
      <text:p text:style-name="P16"/>
      <text:p text:style-name="P18"><text:span text:style-name="T54">Все данные участников и уровни достижений прохождения веб-квеста будут отмечаться в онлайн -таблице </text:span><text:span text:style-name="T54">"Достижения участников квеста" </text:span></text:p>
      <text:p text:style-name="P13"><text:span text:style-name="T5"><text:s/></text:span><text:a xlink:type="simple" xlink:href="https://docs.google.com/spreadsheets/d/1DLNOwQVcdYTnn-6d6fZZioHTbNtBRwzRSclPs43u3lU/edit#gid=1570111012" text:style-name="Default_20_Style" text:visited-style-name="Default_20_Style"><text:span text:style-name="T18">https://docs.google.com/spreadsheets/d/1DLNOwQVcdYTnn-6d6fZZioHTbNtBRwzRSclPs43u3lU/edit#gid=1570111012</text:span></text:a></text:p>
      <text:p text:style-name="P16"/>
      <text:p text:style-name="P18"><text:span text:style-name="T54">Для обмена мнений и получения консультаций создана доска объявлений "Запись на стене"</text:span></text:p>
      <text:p text:style-name="P13"><text:a xlink:type="simple" xlink:href="http://linoit.com/users/vita1958/canvases/Выбор%20за%20тобой" text:style-name="Internet_20_link" text:visited-style-name="Visited_20_Internet_20_Link"><text:span text:style-name="T18">http://linoit.com/users/vita1958/canvases/%D0%92%D1%8B%D0%B1%D0%BE%D1%80%20%D0%B7%D0%B0%20%D1%82%D0%BE%D0%B1%D0%BE%D0%B9</text:span></text:a><text:span text:style-name="T18"> </text:span></text:p>
      <text:p text:style-name="P23"><text:span text:style-name="T50">Для получения сертификата I степени заполнить данные по форме: </text:span></text:p>
      <text:p text:style-name="P22"><text:a xlink:type="simple" xlink:href="https://docs.google.com/forms/d/e/1FAIpQLScBp6RlDq-frAs-tqXrjYvL6i-QZ1FLMlTlHouP95bQaUCrRg/viewform?usp=sf_link" text:style-name="Default_20_Style" text:visited-style-name="Default_20_Style"><text:span text:style-name="T18">https://docs.google.com/forms/d/e/1FAIpQLScBp6RlDq-frAs-tqXrjYvL6i-QZ1FLMlTlHouP95bQaUCrRg/viewform?usp=sf_link</text:span></text:a></text:p>
      <text:p text:style-name="P18"><text:span text:style-name="T50">В работе можно опираться на:</text:span></text:p>
      <text:p text:style-name="P18"><text:span text:style-name="T54"><text:s/></text:span></text:p>
      <text:p text:style-name="P13"><text:span text:style-name="T10">пособие проекта «Мой выбор»</text:span><text:a xlink:type="simple" xlink:href="https://cloud.mail.ru/public/5hgz/54sw8sWHi" text:style-name="Internet_20_link" text:visited-style-name="Visited_20_Internet_20_Link"><text:span text:style-name="T5">https://cloud.mail.ru/public/5hgz/54sw8sWHi</text:span></text:a><text:span text:style-name="T5"> </text:span></text:p>
      <text:p text:style-name="P13"><text:span text:style-name="T10">навигатор абитуриента </text:span><text:a xlink:type="simple" xlink:href="https://na.ria.ru/abitura/" text:style-name="Default_20_Style" text:visited-style-name="Default_20_Style"><text:span text:style-name="T18">https://na.ria.ru/abitura/</text:span></text:a></text:p>
      <text:p text:style-name="P18"><text:span text:style-name="T54">дополнительные вкладки квеста:</text:span></text:p>
      <text:p text:style-name="P13"><text:a xlink:type="simple" xlink:href="https://sites.google.com/site/vvprokop1958/life-cycle" text:style-name="Default_20_Style" text:visited-style-name="Default_20_Style"><text:span text:style-name="T18">https://sites.google.com/site/vvprokop1958/life-cycle</text:span></text:a></text:p>
      <text:p text:style-name="P13"><text:a xlink:type="simple" xlink:href="https://sites.google.com/site/vvprokop1958/survival-adaptations" text:style-name="Default_20_Style" text:visited-style-name="Default_20_Style"><text:span text:style-name="T18">https://sites.google.com/site/vvprokop1958/survival-adaptations</text:span></text:a></text:p>
      <text:p text:style-name="P32"><text:span text:style-name="T54"/></text:p>
      <text:p text:style-name="Standard"><text:span text:style-name="T10">Желающие пройти профессиональные пробы, узнать больше о своей будущей профессии принимают участие в веб-квесте «Код профессии».</text:span></text:p>
      <text:p text:style-name="Standard"><text:a xlink:type="simple" xlink:href="https://sites.google.com/site/vvprokop1958/survival-adaptations" text:style-name="Default_20_Style" text:visited-style-name="Default_20_Style"><text:span text:style-name="T28"/></text:a></text:p>
      <text:p text:style-name="Standard"><text:a xlink:type="simple" xlink:href="https://sites.google.com/site/vvprokop1958/survival-adaptations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2.858cm" fo:margin-right="1.13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23T16:52:25.877000000</dc:date>
    <meta:editing-duration>PT1M40S</meta:editing-duration>
    <meta:editing-cycles>1</meta:editing-cycles>
    <meta:document-statistic meta:table-count="0" meta:image-count="0" meta:object-count="0" meta:page-count="5" meta:paragraph-count="116" meta:word-count="813" meta:character-count="8577" meta:non-whitespace-character-count="7667"/>
    <meta:generator>LibreOffice/7.1.0.3$Windows_X86_64 LibreOffice_project/f6099ecf3d29644b5008cc8f48f42f4a40986e4c</meta:generator>
  </office:meta>
</office:document-meta>
</file>