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aa8c6" officeooo:paragraph-rsid="001aa8c6"/>
    </style:style>
    <style:style style:name="P2" style:family="paragraph" style:parent-style-name="Standard">
      <style:text-properties style:font-name="Times New Roman" fo:font-size="14pt" officeooo:rsid="001aa8c6" officeooo:paragraph-rsid="001aa8c6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667876" officeooo:paragraph-rsid="0066787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585ef8" officeooo:paragraph-rsid="00585ef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dde0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35753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206dc0" officeooo:paragraph-rsid="00206dc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29db01" officeooo:paragraph-rsid="0029db0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2bf9c3" officeooo:paragraph-rsid="002bf9c3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2d9592" officeooo:paragraph-rsid="002d9592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357535" officeooo:paragraph-rsid="00357535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3d75a9" officeooo:paragraph-rsid="003d75a9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61530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3f462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448183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461529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47ec3b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4e976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402a3b" officeooo:paragraph-rsid="00402a3b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41cf19" officeooo:paragraph-rsid="0041cf19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rsid="00489062" officeooo:paragraph-rsid="003f462a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rsid="0045f824" officeooo:paragraph-rsid="003f462a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rsid="00461529" officeooo:paragraph-rsid="00461529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5745ec" officeooo:paragraph-rsid="005745ec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645778" officeooo:paragraph-rsid="00645778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626a73" officeooo:paragraph-rsid="00626a73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f462a" officeooo:paragraph-rsid="00448183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f462a" officeooo:paragraph-rsid="003f462a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667876" officeooo:paragraph-rsid="0066787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paragraph-rsid="00357535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3f462a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officeooo:rsid="003f462a" officeooo:paragraph-rsid="006a24a7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officeooo:rsid="00461529" officeooo:paragraph-rsid="00461529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officeooo:rsid="00585ef8" officeooo:paragraph-rsid="00585ef8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officeooo:rsid="00667876" officeooo:paragraph-rsid="00667876" style:font-size-asian="14pt" style:font-size-complex="14pt"/>
    </style:style>
    <style:style style:name="T1" style:family="text">
      <style:text-properties officeooo:rsid="001b689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officeooo:rsid="001b7533"/>
    </style:style>
    <style:style style:name="T4" style:family="text">
      <style:text-properties officeooo:rsid="001c2b97"/>
    </style:style>
    <style:style style:name="T5" style:family="text">
      <style:text-properties officeooo:rsid="001dde05"/>
    </style:style>
    <style:style style:name="T6" style:family="text">
      <style:text-properties officeooo:rsid="001eba6b"/>
    </style:style>
    <style:style style:name="T7" style:family="text">
      <style:text-properties officeooo:rsid="00205140"/>
    </style:style>
    <style:style style:name="T8" style:family="text">
      <style:text-properties officeooo:rsid="00206dc0"/>
    </style:style>
    <style:style style:name="T9" style:family="text">
      <style:text-properties officeooo:rsid="0021ff48"/>
    </style:style>
    <style:style style:name="T10" style:family="text">
      <style:text-properties officeooo:rsid="00237ce8"/>
    </style:style>
    <style:style style:name="T11" style:family="text">
      <style:text-properties officeooo:rsid="00240b46"/>
    </style:style>
    <style:style style:name="T12" style:family="text">
      <style:text-properties officeooo:rsid="00254d62"/>
    </style:style>
    <style:style style:name="T13" style:family="text">
      <style:text-properties officeooo:rsid="00262106"/>
    </style:style>
    <style:style style:name="T14" style:family="text">
      <style:text-properties officeooo:rsid="00283efe"/>
    </style:style>
    <style:style style:name="T15" style:family="text">
      <style:text-properties officeooo:rsid="0029559f"/>
    </style:style>
    <style:style style:name="T16" style:family="text">
      <style:text-properties officeooo:rsid="0029db01"/>
    </style:style>
    <style:style style:name="T17" style:family="text">
      <style:text-properties officeooo:rsid="002bca30"/>
    </style:style>
    <style:style style:name="T18" style:family="text">
      <style:text-properties officeooo:rsid="002bf9c3"/>
    </style:style>
    <style:style style:name="T19" style:family="text">
      <style:text-properties officeooo:rsid="002d9592"/>
    </style:style>
    <style:style style:name="T20" style:family="text">
      <style:text-properties officeooo:rsid="002dc9e6"/>
    </style:style>
    <style:style style:name="T21" style:family="text">
      <style:text-properties officeooo:rsid="002eabf4"/>
    </style:style>
    <style:style style:name="T22" style:family="text">
      <style:text-properties officeooo:rsid="00302d0e"/>
    </style:style>
    <style:style style:name="T23" style:family="text">
      <style:text-properties officeooo:rsid="00331c77"/>
    </style:style>
    <style:style style:name="T24" style:family="text">
      <style:text-properties officeooo:rsid="0033be13"/>
    </style:style>
    <style:style style:name="T25" style:family="text">
      <style:text-properties officeooo:rsid="00357535"/>
    </style:style>
    <style:style style:name="T26" style:family="text">
      <style:text-properties officeooo:rsid="0037d6e6"/>
    </style:style>
    <style:style style:name="T27" style:family="text">
      <style:text-properties officeooo:rsid="0039316d"/>
    </style:style>
    <style:style style:name="T28" style:family="text">
      <style:text-properties officeooo:rsid="0039af29"/>
    </style:style>
    <style:style style:name="T29" style:family="text">
      <style:text-properties officeooo:rsid="003a235a"/>
    </style:style>
    <style:style style:name="T30" style:family="text">
      <style:text-properties officeooo:rsid="003a63ee"/>
    </style:style>
    <style:style style:name="T31" style:family="text">
      <style:text-properties officeooo:rsid="003b8785"/>
    </style:style>
    <style:style style:name="T32" style:family="text">
      <style:text-properties officeooo:rsid="00402a3b"/>
    </style:style>
    <style:style style:name="T33" style:family="text">
      <style:text-properties officeooo:rsid="0041cf19"/>
    </style:style>
    <style:style style:name="T34" style:family="text">
      <style:text-properties officeooo:rsid="00448183"/>
    </style:style>
    <style:style style:name="T35" style:family="text">
      <style:text-properties officeooo:rsid="0045f824"/>
    </style:style>
    <style:style style:name="T36" style:family="text">
      <style:text-properties officeooo:rsid="00461529"/>
    </style:style>
    <style:style style:name="T37" style:family="text">
      <style:text-properties officeooo:rsid="0047ae55"/>
    </style:style>
    <style:style style:name="T38" style:family="text">
      <style:text-properties officeooo:rsid="0047ec3b"/>
    </style:style>
    <style:style style:name="T39" style:family="text">
      <style:text-properties officeooo:rsid="004a6763"/>
    </style:style>
    <style:style style:name="T40" style:family="text">
      <style:text-properties officeooo:rsid="004bdfaa"/>
    </style:style>
    <style:style style:name="T41" style:family="text">
      <style:text-properties officeooo:rsid="004e976f"/>
    </style:style>
    <style:style style:name="T42" style:family="text">
      <style:text-properties officeooo:rsid="004edf61"/>
    </style:style>
    <style:style style:name="T43" style:family="text">
      <style:text-properties officeooo:rsid="004f0bd7"/>
    </style:style>
    <style:style style:name="T44" style:family="text">
      <style:text-properties officeooo:rsid="005125fb"/>
    </style:style>
    <style:style style:name="T45" style:family="text">
      <style:text-properties officeooo:rsid="00535ba0"/>
    </style:style>
    <style:style style:name="T46" style:family="text">
      <style:text-properties officeooo:rsid="00545326"/>
    </style:style>
    <style:style style:name="T47" style:family="text">
      <style:text-properties officeooo:rsid="00559a92"/>
    </style:style>
    <style:style style:name="T48" style:family="text">
      <style:text-properties officeooo:rsid="005745ec"/>
    </style:style>
    <style:style style:name="T49" style:family="text">
      <style:text-properties officeooo:rsid="0059f284"/>
    </style:style>
    <style:style style:name="T50" style:family="text">
      <style:text-properties officeooo:rsid="005b5d61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dde05" style:font-weight-asian="bold" style:font-weight-complex="bold"/>
    </style:style>
    <style:style style:name="T53" style:family="text">
      <style:text-properties fo:font-weight="bold" officeooo:rsid="00240b46" style:font-weight-asian="bold" style:font-weight-complex="bold"/>
    </style:style>
    <style:style style:name="T54" style:family="text">
      <style:text-properties fo:font-weight="bold" officeooo:rsid="002bf9c3" style:font-weight-asian="bold" style:font-weight-complex="bold"/>
    </style:style>
    <style:style style:name="T55" style:family="text">
      <style:text-properties fo:font-weight="bold" officeooo:rsid="0039316d" style:font-weight-asian="bold" style:font-weight-complex="bold"/>
    </style:style>
    <style:style style:name="T56" style:family="text">
      <style:text-properties fo:font-weight="bold" officeooo:rsid="00331c77" style:font-weight-asian="bold" style:font-weight-complex="bold"/>
    </style:style>
    <style:style style:name="T57" style:family="text">
      <style:text-properties fo:font-weight="bold" officeooo:rsid="004469a7" style:font-weight-asian="bold" style:font-weight-complex="bold"/>
    </style:style>
    <style:style style:name="T58" style:family="text">
      <style:text-properties fo:font-weight="bold" officeooo:rsid="004a6763" style:font-weight-asian="bold" style:font-weight-complex="bold"/>
    </style:style>
    <style:style style:name="T59" style:family="text">
      <style:text-properties fo:font-weight="bold" officeooo:rsid="005e62d1" style:font-weight-asian="bold" style:font-weight-complex="bold"/>
    </style:style>
    <style:style style:name="T60" style:family="text">
      <style:text-properties officeooo:rsid="00615308"/>
    </style:style>
    <style:style style:name="T61" style:family="text">
      <style:text-properties officeooo:rsid="00617985"/>
    </style:style>
    <style:style style:name="T62" style:family="text">
      <style:text-properties officeooo:rsid="00620b55"/>
    </style:style>
    <style:style style:name="T63" style:family="text">
      <style:text-properties officeooo:rsid="00626a73"/>
    </style:style>
    <style:style style:name="T64" style:family="text">
      <style:text-properties officeooo:rsid="00645778"/>
    </style:style>
    <style:style style:name="T65" style:family="text">
      <style:text-properties officeooo:rsid="0064e61a"/>
    </style:style>
    <style:style style:name="T66" style:family="text">
      <style:text-properties officeooo:rsid="00667876"/>
    </style:style>
    <style:style style:name="T67" style:family="text">
      <style:text-properties officeooo:rsid="00674082"/>
    </style:style>
    <style:style style:name="T68" style:family="text">
      <style:text-properties officeooo:rsid="00684930"/>
    </style:style>
    <style:style style:name="T69" style:family="text">
      <style:text-properties officeooo:rsid="006a24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4"/><text:span text:style-name="T2">Приложение</text:span></text:p>
      <text:p text:style-name="P2"><text:s text:c="107"/><text:span text:style-name="T1">к приказу</text:span></text:p>
      <text:p text:style-name="P2"><text:s text:c="128"/></text:p>
      <text:p text:style-name="P3"/>
      <text:p text:style-name="P4">СПРАВКА</text:p>
      <text:p text:style-name="P4"/>
      <text:p text:style-name="P4"><text:span text:style-name="T3">п</text:span>о итогам тематической проверки <text:span text:style-name="T3">внедрения и реализации в общеобразовательных организаций Жирновского </text:span><text:span text:style-name="T4">муниципального района ФГОС среднего общего образования</text:span></text:p>
      <text:p text:style-name="P4"/>
      <text:p text:style-name="P7">На основании приказа <text:span text:style-name="T4">отдела по образованию администрации Жирновского муниципального района от 06.10.2021 года № 261, плана работы отдела по образованию </text:span><text:span text:style-name="T17">администрации Жирновского муниципального района </text:span><text:span text:style-name="T4">на 2021/2022 учебный год в период с 08.10.2021 по 18.10.2021 г. </text:span><text:s/>состоялась тематическая проверка в <text:span text:style-name="T4">общеобразовательных организациях Жирновского муниципального района.</text:span> В ходе проверки осуществлялись следующие мероприятия:</text:p>
      <text:p text:style-name="P8"/>
      <text:p text:style-name="P8">· изучен график повышения квалификации учителей по вопросам введения федерального государственного образовательного стандарта <text:span text:style-name="T4">среднего</text:span> общего образования (далее – ФГОС <text:span text:style-name="T4">С</text:span>ОО);</text:p>
      <text:p text:style-name="P8"/>
      <text:p text:style-name="P8">· проанализированы материалы заседаний школьных методических объединений, протоколы педагогических совето<text:span text:style-name="T5">в</text:span>; протоколы заседания рабочей группы по введению ФГОС <text:span text:style-name="T5">С</text:span>ОО;</text:p>
      <text:p text:style-name="P8"/>
      <text:p text:style-name="P8">· изучены материалы школьн<text:span text:style-name="T5">ых</text:span> сайт<text:span text:style-name="T5">ов</text:span></text:p>
      <text:p text:style-name="P8"/>
      <text:p text:style-name="P9">Задача успешной реализации <text:span text:style-name="T66">федерального государственного образовательного стандарта среднего общего образования</text:span> требует грамотного методического сопровождения и проведения большой подготовительной работы для обеспечения необходимых условий. </text:p>
      <text:p text:style-name="P9"/>
      <text:p text:style-name="P9"><text:span text:style-name="T51">В </text:span><text:span text:style-name="T52">МКОУ «СШ№1 г. Жирновска»</text:span> работают <text:span text:style-name="T11">8</text:span> школьных методических объединений (далее ШМО): ШМО учителей начальных классов, <text:span text:style-name="T12">прикладных наук, русского языка и литературы, естественных наук, общественных наук, учителей иностранного языка, учителей физической культуры и ОБЖ, учителей математики.</text:span> <text:span text:style-name="T5">Представлены протоколы заседаний ШМО учителей русского языка и литературы и учителей математики.</text:span> <text:span text:style-name="T5">Т</text:span>ематика обсуждений – актуальные проблемы образования, в том числе, такие как: «<text:span text:style-name="T5">Системно-деятельностный подход при проектировании современного урока в соответствии с требованиями ФГОС» (семинар), «</text:span><text:span text:style-name="T13">С</text:span><text:span text:style-name="T5">оздание образовательной среды, обеспечивающей доступность и качество образования в соответствии с требованиями ФГОС. Совершенствование профессиональных компетенций педагога в условиях внедрения ФГОС СОО»</text:span>. <text:span text:style-name="T17">Протоколы</text:span> <text:s/>заседани<text:span text:style-name="T17">й</text:span> <text:span text:style-name="T17">других </text:span><text:soft-page-break/><text:span text:style-name="T17">методических объединений по </text:span>вопрос<text:span text:style-name="T17">ам введения и реализации </text:span><text:s/>ФГОС <text:span text:style-name="T17">к проверке не были</text:span> <text:span text:style-name="T17">представлены</text:span>. Таким образом, решение одной из задач, стоящих перед ШМО <text:span text:style-name="T6">в 2020-2021 учебном году</text:span>, <text:span text:style-name="T13">о </text:span>ве<text:span text:style-name="T13">дении</text:span> планомерн<text:span text:style-name="T13">ой</text:span> работ<text:span text:style-name="T13">ы</text:span> по преемственности в обучении в целях перехода на ФГОС остается, как очевидно, недостаточно проработанной.</text:p>
      <text:p text:style-name="P9"/>
      <text:p text:style-name="P8"><text:s/><text:span text:style-name="T17">П</text:span>риказом директора №<text:span text:style-name="T6">146-ОД</text:span> от 05.<text:span text:style-name="T6">11</text:span>.201<text:span text:style-name="T6">9</text:span> года «О создании рабочей группы по обеспечению перехода на ФГОС среднего общего образования» <text:span text:style-name="T17">в</text:span> школе создана рабочая группа (в группу включены <text:span text:style-name="T6">директор школы, 8</text:span> учителей - предметников, <text:span text:style-name="T6">из низ два руководителя МО учителей математики и информатики и учителей русского языка и литературы</text:span>). Рабочая группа обеспечивает планомерный и поэтапный переход на федеральный государственный образовательный стандарт <text:span text:style-name="T6">среднего </text:span><text:s/>общего образования <text:span text:style-name="T6">по основным направлениям</text:span>. На заседаниях рабочей группы выступают <text:span text:style-name="T6">директор школы,</text:span> заместители директора школы, <text:span text:style-name="T6">которые </text:span>своевременно знакомят участников рабочей группы с курсовыми мероприятиями по ФГОС. Важной темой остается вопрос <text:span text:style-name="T7">прохождения курсовой подготовки по вопросам введения ФГОС СОО, организации внеурочной деятельности в рамках введения новых стандартов</text:span> и <text:s/>приобретения учебно-методических комплектов, соответствующих федеральному государственному образовательному стандарту основного общего образования второго поколения.</text:p>
      <text:p text:style-name="P8"/>
      <text:p text:style-name="P8">Разработан и утвержден <text:span text:style-name="T8">протоколом №1 заседания рабочей группы по введению ФГОС СОО </text:span>план мероприятий <text:span text:style-name="T8">и сроки реализации. </text:span></text:p>
      <text:p text:style-name="P8"/>
      <text:p text:style-name="P8">Проводится работа с родителями по вопросам введения ФГОС <text:span text:style-name="T17">С</text:span>ОО, предусмотрено освещение вопросов введения новых стандартов на родительских собраниях (<text:span text:style-name="T8">информационные листки для родителей и обучающихся по введению ФГОС СОО).</text:span></text:p>
      <text:p text:style-name="P8"/>
      <text:p text:style-name="P8">Запланирован<text:span text:style-name="T17">о</text:span> анкетировани<text:span text:style-name="T17">е</text:span> всех участников образовательного процесса, работа с сайтом школы <text:span text:style-name="T8">(</text:span>приказ от 25.05.2021 г.№57-ОД «Об итогах анкетирования родителей и учащихся 9-х классов, выборе профиля обучения в 10 классе на 2021-2022 учебный год»<text:span text:style-name="T8">).</text:span></text:p>
      <text:p text:style-name="P8"/>
      <text:p text:style-name="P11">На заседаниях педагогических советов в повестку дня включены вопросы реализации ФГОС СОО («<text:span text:style-name="T9">Подготовка образовательного учреждения к введению ФГОС СОО. Нормативные основы введения ФГОС СОО»); принято решением педагогического совета «Положение об организации внеурочной деятельности».</text:span></text:p>
      <text:p text:style-name="P8"/>
      <text:p text:style-name="P11">Одним из основных направлений работы по введению ФГОС СОО является разработка и утверждение положения об индивидуальном проекте обучающихся 10-11 классов в соответствии с ФГОС СОО. Локальными актами по образовательной организации закреплены проведение предзащиты <text:soft-page-break/>индивидуальных проектов обучающихся 10 класс в 2020-2021 учебном году и, соответственно, приказ «Об итогах защиты индивидуальных проектов учеников 10 класса».</text:p>
      <text:p text:style-name="P8"/>
      <text:p text:style-name="P8">Учителя-предметники <text:span text:style-name="T9">МКОУ «СШ №1 г.Жирновска»</text:span> поэтапно повышают квалификацию по вопросам введения ФГОС <text:span text:style-name="T9">С</text:span>ОО. За 20<text:span text:style-name="T9">20</text:span> <text:s/>год <text:span text:style-name="T9">более</text:span> <text:span text:style-name="T9">10 </text:span>учителей школы прошли курсовую подготовку по тематике введения ФГОС <text:span text:style-name="T17">С</text:span>ОО <text:span text:style-name="T9">(«Особенности введения ФГОС СОО: содержание Стандарта и особенности проектирования образовательных программ»). Банько Т.В., заместитель директора по УВР, стала победителем Международного тестирования «ФГОС среднего полного общего образования» (диплом от 23 апреля 2020 года) и, </text:span><text:span text:style-name="T10">как учитель математики,</text:span><text:span text:style-name="T9"> Всероссийской олимпиады «Педагогический успех» в номинации: Информационно-коммуникативная компетентность педагога в соответствии с ФГОС».</text:span></text:p>
      <text:p text:style-name="P8"/>
      <text:p text:style-name="P8">На сайте образовательной организации в<text:span text:style-name="T10">о вкладке «Сведения об образовательной организации»</text:span> <text:span text:style-name="T10">в разделе «Образовательные стандарты» создан </text:span>раздел «ФГОС», <text:span text:style-name="T10">где размещена вся необходимая информация по введению и реализации ФГОС второго поколения (последний приказ от 25.05.2021 № 57-ОД «Об итогах анкетирования родителей и учащихся 9-х классов, выборе профиля обучения в 10 классе на 2021-2022 учебный год»), </text:span><text:span text:style-name="T17">доступная для ознакомления как родителям, так и обучающимся.</text:span></text:p>
      <text:p text:style-name="P8"/>
      <text:p text:style-name="P8"/>
      <text:p text:style-name="P8">Замечания:</text:p>
      <text:p text:style-name="P8"/>
      <text:p text:style-name="P8">1) Вопросы ФГОСов необходимо рассматривать на каждом заседании школьных методических объединений <text:span text:style-name="T10">и в каждом МО.</text:span></text:p>
      <text:p text:style-name="P8"/>
      <text:p text:style-name="P8"><text:span text:style-name="T67">Рекомендации</text:span>:</text:p>
      <text:p text:style-name="P8"/>
      <text:p text:style-name="P8">1) <text:span text:style-name="T60">Актуальные в</text:span>опросы внедрения новых стандартов регулярно рассматривать на всех школьных методических объединениях. Предлагать учителям, обучившимся на курсах повышения квалификации по ФГОС, активнее выступать на заседаниях школьных методических объединений, делиться полученными знаниями.</text:p>
      <text:p text:style-name="P8"/>
      <text:p text:style-name="P8">2) Активнее задействовать ресурсы школьного сайта для публикации материалов по ФГОС ООО для всех участников образовательного процесса (особенно для родителей и школьников)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T51">В М</text:span><text:span text:style-name="T53">КОУ «СШ№2 г.Жирновска»</text:span> разработан план мероприятий по внедрению федерального государственного образовательного стандарта <text:span text:style-name="T14">с</text:span><text:span text:style-name="T17">реднего</text:span> общего образования, в котором учтены все необходимые аспекты организации школьной жизни с учетом введения федеральных стандартов <text:span text:style-name="T17">среднего</text:span> общего образования. В соответствии с планом в школе начался процесс формирования нормативно-правовой базы по ФГОС <text:span text:style-name="T14">С</text:span>ОО.</text:p>
      <text:p text:style-name="P8"/>
      <text:p text:style-name="P8"><text:s/><text:span text:style-name="T14">К проверке представлены <text:s/>протоколы заседани</text:span><text:span text:style-name="T17">й</text:span><text:span text:style-name="T14"> методических объединений учителей русского языка и литературы (2 протокола); учителей математики, физики, информатики и учителей иностранного языка. </text:span>Рассмотрены вопросы: «Введение ФГОС <text:span text:style-name="T14">с 01.09.2020</text:span>», «<text:span text:style-name="T14">Организация методической работы по вопросам введения ФГОС СОО», «Рассмотрение и корректировка учебных программ по иностранному языку в старшей школе согласно требованиям ФГОС СОО», «Подг</text:span><text:span text:style-name="T16">о</text:span><text:span text:style-name="T14">товка к педсовету «Структура и анализ учебного занятия в рамках требований ФГОС ООО и СОО».</text:span></text:p>
      <text:p text:style-name="P12">Представлена копия протокола заседания педагогического совета от 21.01.2021 года, <text:span text:style-name="T17">в повестке </text:span>один из вопрос<text:span text:style-name="T17">ов</text:span>: «Структура и анализ учебного занятия в рамках требований ФГОС НОО, ООО, СОО».</text:p>
      <text:p text:style-name="P8"/>
      <text:p text:style-name="P8"><text:s/><text:span text:style-name="T14">П</text:span>риказом директора от <text:span text:style-name="T14">02</text:span>.<text:span text:style-name="T14">03</text:span>.20<text:span text:style-name="T14">20 №54 «О введении ФГОС СОО»</text:span> создана рабочая группа, которая обеспечивает планомерный и поэтапный переход на федеральный государственный образовательный стандарт <text:span text:style-name="T14">среднего</text:span> общего образования. В состав рабочей группы входят <text:span text:style-name="T14">учитель математики, учитель русского языка и литературы, учитель истории, обществознания, экономики, учитель физики и астрономии.</text:span> Согласно плану <text:span text:style-name="T15">методической работы по введению и реализации ФГОС СОО</text:span> долж<text:span text:style-name="T15">ен</text:span> быть разработан <text:span text:style-name="T15">план-график мероприятий, обеспечивающих введение ФГОС СОО</text:span>. <text:span text:style-name="T15">К проверке план-график не представлен. </text:span></text:p>
      <text:p text:style-name="P8"/>
      <text:p text:style-name="P8">Работа с родителями по вопросам введения ФГОС <text:span text:style-name="T17">С</text:span>ОО строится также в соответствии с планом-<text:span text:style-name="T15">графиком</text:span>. <text:span text:style-name="T15">Данная работа в план</text:span><text:span text:style-name="T17">е</text:span><text:span text:style-name="T15">-графике не отражена, документы не представлены.</text:span></text:p>
      <text:p text:style-name="P8"/>
      <text:p text:style-name="P8"><text:span text:style-name="T15">Отсутствует</text:span> план – график поэтапного повышения квалификации учителей- предметников <text:span text:style-name="T17">по вопросам введения и реализации ФГОС второго поколения.</text:span></text:p>
      <text:p text:style-name="P8"/>
      <text:p text:style-name="P8">На сайте образовательной организации в разделе «<text:span text:style-name="T15">Сведения об общеобразовательной организации» во вкладке «Образовательные стандарты РФ» размещен </text:span><text:span text:style-name="T16">план-график введение ФГОС начального общего образования».</text:span> <text:span text:style-name="T16">Л</text:span>окальные акты школы по введению федеральных стандартов второго поколения <text:span text:style-name="T16">среднего</text:span> общего образования <text:span text:style-name="T16">отсутствуют.</text:span></text:p>
      <text:p text:style-name="P8"/>
      <text:p text:style-name="P8"/>
      <text:p text:style-name="P8"/>
      <text:p text:style-name="P8"><text:soft-page-break/>Замечания:</text:p>
      <text:p text:style-name="P8"/>
      <text:p text:style-name="P8">1) не разработано Положение о рабочей группе;</text:p>
      <text:p text:style-name="P8"/>
      <text:p text:style-name="P8">2) отсутствует приказ директора, утверждающий план мероприятий по внедрению ФГОС <text:span text:style-name="T16">С</text:span>ОО, план работы с родителями;</text:p>
      <text:p text:style-name="P8"/>
      <text:p text:style-name="P8">3) <text:s/>на сайте школы <text:span text:style-name="T16">отсутствуют </text:span>материалы по <text:span text:style-name="T68">новым стандартам.</text:span></text:p>
      <text:p text:style-name="P8"/>
      <text:p text:style-name="P8"><text:span text:style-name="T67">Рекомендации</text:span>:</text:p>
      <text:p text:style-name="P8"/>
      <text:p text:style-name="P8">1) Более тщательно формировать нормативно-правовую баз<text:span text:style-name="T16">у МКОУ «СШ№2 г.Жирновска»</text:span> по вопросам внедрения <text:span text:style-name="T68">и реализации </text:span>ФГОС <text:span text:style-name="T16">С</text:span>ОО.</text:p>
      <text:p text:style-name="P8"/>
      <text:p text:style-name="P8">2) Вопросы внедрения новых стандартов рассматривать на всех школьных методических объединениях. Предлагать учителям, обучившимся на курсах повышения квалификации по ФГОС, выступать на заседаниях школьных методических объединений, делиться полученными знаниями.</text:p>
      <text:p text:style-name="P8"/>
      <text:p text:style-name="P8">3) Приступить к созданию основной общеобразовательной программы <text:span text:style-name="T16">среднего </text:span><text:s/>общего образования уже в 20<text:span text:style-name="T16">21</text:span> году, так как разработка программы требует больших затрат времени и сил.</text:p>
      <text:p text:style-name="P8"/>
      <text:p text:style-name="P8">4) Активнее задействовать ресурсы школьного сайта для публикации материалов по ФГОС <text:span text:style-name="T16">С</text:span>ОО для всех участников образовательного процесса (особенно для родителей и школьников).</text:p>
      <text:p text:style-name="P8"/>
      <text:p text:style-name="P8"/>
      <text:p text:style-name="P8"><text:span text:style-name="T51">В МКОУ «СШ </text:span><text:span text:style-name="T54">с углубленным изучением отдельных предметов</text:span><text:span text:style-name="T51"> г.Жирновска»</text:span> <text:span text:style-name="T21">приказом директора от 30.08.2019г. №198/1 создана рабочая группа по обеспечению перехода на ФГОС СОО и </text:span><text:span text:style-name="T18">протоколом от 30.08.2019 года № 1 заседания педагогического совета школы принято к работе</text:span> <text:span text:style-name="T18">положение о рабочей группе по введению ФГОС СОО.</text:span></text:p>
      <text:p text:style-name="P13">Заседания рабочей группы организовывались в течение всего 2020 года.</text:p>
      <text:p text:style-name="P8"/>
      <text:p text:style-name="P8"><text:s/>К проверке представлены <text:s/>протоколы заседаний <text:span text:style-name="T19">5 </text:span>методических объединений: учителей русского языка и литературы; учителей <text:span text:style-name="T19">естественнонаучного цикла; учителей русского языка и литературы; учителей математики, физики, ИКТ;</text:span> учителей иностранного языка. Рассмотрены вопросы: «<text:span text:style-name="T19">Обсуждение вопросов разработки проектов рабочих программ в рамках ФГОС</text:span>», «О<text:span text:style-name="T19">пределение соответствия рабочих программ требованиям ФГОС</text:span>», «<text:span text:style-name="T20">Ознакомление с типами уроков по ФГОС</text:span>», «<text:span text:style-name="T20">Использование активных форм <text:s/>методов работы на уроках английского языка в целях обучения и воспитания творческой и одаренной личности в условиях внедрения ФГОС</text:span>», «<text:span text:style-name="T20">Разработка системы оценивания образовательных достижений обучающихся при переходе в следующем году на </text:span><text:soft-page-break/><text:span text:style-name="T20">ФГОС СОО», «Общие требования к структуре рабочих программ в условиях реализации ФГОС СОО» и др.</text:span></text:p>
      <text:p text:style-name="P8">Представлен<text:span text:style-name="T20">ы</text:span> <text:s/><text:span text:style-name="T20"><text:s/></text:span>протокол<text:span text:style-name="T20">ы</text:span> заседани<text:span text:style-name="T20">й</text:span> педагогическ<text:span text:style-name="T20">их</text:span> совет<text:span text:style-name="T20">ов, в повестке дня которых рассмотрены вопросы о введении ФГОС СОО в 2020-2021 учебном году в ОО; принятие «Положения об </text:span><text:s/><text:span text:style-name="T20">индивидуальном проекте обучающихся 10-11 классов в соответствии с ФГОС СОО»; итоги анкетирования педагогов на тему «Готовность перехода к ФГОС СОО».</text:span></text:p>
      <text:p text:style-name="P8"/>
      <text:p text:style-name="P8"><text:span text:style-name="T21">В плане <text:s/>методического сопровождения педагогов указаны пункты: формирование заявки на курсовую подготовку учителей по вопросам введения и реализации ФГОС СОО второго поколения и, соответственно, посещение курсов, но отсутствует график повышения квалификации учителей -предметников</text:span> <text:span text:style-name="T22">школы</text:span>.</text:p>
      <text:p text:style-name="P8"/>
      <text:p text:style-name="P8">На сайте образовательной организации в разделе «<text:span text:style-name="T21">Документы</text:span>» во вкладке «<text:span text:style-name="T21">ФГОС </text:span><text:span text:style-name="T22">СОО</text:span>» размещен<text:span text:style-name="T22">ы: план методического сопровождения, план мероприятий по подготовке</text:span> <text:span text:style-name="T22">к введению ФГОС СОО, положение о рабочей группе по введению ФГОС СОО, приказ о создании рабочей группы, протоколы заседаний рабочей группы и протоколы заседаний МО. Отсутствует </text:span>план-график введени<text:span text:style-name="T68">я</text:span> ФГОС <text:span text:style-name="T68">среднего</text:span> общего образования». Локальные акты школы по введению федеральных стандартов второго поколения среднего общего образования отсутствуют.</text:p>
      <text:p text:style-name="P8"/>
      <text:p text:style-name="P8"/>
      <text:p text:style-name="P8">Замечания:</text:p>
      <text:p text:style-name="P8"/>
      <text:p text:style-name="P8"><text:span text:style-name="T22">1</text:span>) отсутствует приказ директора, утверждающий план мероприятий по внедрению ФГОС СОО, план работы с родителями;</text:p>
      <text:p text:style-name="P8"/>
      <text:p text:style-name="P8"><text:span text:style-name="T22">2</text:span>) <text:s/><text:span text:style-name="T19">в протоколе №1 заседания рабочей группы по введению ФГОС СОО речь идет о работе МКОУ «Добринская СОШ»;</text:span></text:p>
      <text:p text:style-name="P8"/>
      <text:p text:style-name="P14"><text:span text:style-name="T22">3</text:span>) по протоколу №4 заседания рабочей группы по введению ФГОС СОО по вопросу утверждения программы развития универсальных учебных действий при получении СОО, включающей формирование компетенций обучающихся в области учебно-исследовательской и проектной деятельности, заслушали заместителя <text:span text:style-name="T68">д</text:span>иректора по УВР Шайкину Н.В.</text:p>
      <text:p text:style-name="P8"/>
      <text:p text:style-name="P8"><text:span text:style-name="T67">Рекомендации</text:span>:</text:p>
      <text:p text:style-name="P8"/>
      <text:p text:style-name="P8">1) Более тщательно формировать нормативно-правовую базу МКОУ «СШ <text:span text:style-name="T22">с углубленным изучением отдельных предметов</text:span> г.Жирновска» по вопросам внедрения ФГОС СОО.</text:p>
      <text:p text:style-name="P8"/>
      <text:p text:style-name="P8">2) Вопросы внедрения новых стандартов рассматривать на всех школьных <text:soft-page-break/>методических объединениях. Предлагать учителям, обучившимся на курсах повышения квалификации по ФГОС, выступать на заседаниях школьных методических объединений, делиться полученными знаниями.</text:p>
      <text:p text:style-name="P8"/>
      <text:p text:style-name="P8"/>
      <text:p text:style-name="P8"><text:span text:style-name="T22">3</text:span>) Активнее задействовать ресурсы школьного сайта для публикации материалов по ФГОС СОО для всех участников образовательного процесса (особенно для родителей и школьников).</text:p>
      <text:p text:style-name="P8"/>
      <text:p text:style-name="P8"/>
      <text:p text:style-name="P8"><text:span text:style-name="T51"><text:s/></text:span><text:span text:style-name="T55">В </text:span><text:span text:style-name="T51">МКОУ «</text:span><text:span text:style-name="T56">Линевская СШ</text:span><text:span text:style-name="T51">» </text:span><text:span text:style-name="T23">по введению и реализации ФГОС второго поколения </text:span><text:span text:style-name="T27">проведен тщательный анализ условий реализации ФГОС СОО в соответствии с требованиями стандартов. Директором школы подписан приказ от 01.09.2020 №133/1 «Об утверждении локальных актов для реализации ФГОС СОО» и приказ от 29.05.2020 № 72/1 «Об утверждении основной образовательной программы среднего общего образования в соответствии с ФГОС СОО и начале ее реализации». В общеобразовательной организации </text:span>работают <text:span text:style-name="T28">3</text:span> школьных методических объединени<text:span text:style-name="T68">й</text:span> (далее ШМО): учителей математики, физики, информатики; учителей научно-естественного цикла; учителей гуманитарного цикла. <text:s/>Представлены протоколы заседаний ШМО учителей <text:span text:style-name="T23">математики, физики, информатики; учителей научно-естественного цикла; учителей гуманитарного цикла.</text:span> Тема<text:span text:style-name="T23">тика обсуждений включает в себя и вопросы введения ФГОС СОО: «Совершенствование качества образования, обновление содержания и педагогических технологий в рамках реализации ФГОС СОО</text:span>», «<text:span text:style-name="T23">Реализация ФГОС СОО второго поколения в контексте государственной образовательной политики в сфере образования», «Развитие профессиональной компетенции учителя-предметника в соответствии с ФГОС СОО», «Изучение ФГОС среднего общего образования» (нормативно-правовые документы, необходимые для введения ФГОС СОО; теоретические вопросы по внедрению ФГОС СОО) и др.</text:span></text:p>
      <text:p text:style-name="P8"/>
      <text:p text:style-name="P8"><text:s/>Приказом директора №146-ОД от 0<text:span text:style-name="T23">1</text:span>.<text:span text:style-name="T23">09</text:span>.2019 года «О создании рабочей группы по <text:span text:style-name="T23">подготовке школы к работе по ФГОС СОО»</text:span> в школе создана рабочая группа (в группу включены директор школы, <text:span text:style-name="T24">заместитель директора по УВР, заместитель директора по ВР, 5</text:span> учителей - предметников. <text:span text:style-name="T24">Утверждено положение о рабочей группе по обеспечению подготовки к введению ФГОС СОО в МКОУ «Линевская СШ». </text:span>Рабочая группа обеспечивает планомерный и поэтапный переход на федеральный государственный образовательный стандарт среднего <text:s/>общего образования по основным направлениям. На заседаниях рабочей группы выступают директор школы, заместители директора школы, которые своевременно знакомят участников рабочей группы с <text:span text:style-name="T24">организационно-методическим обеспечением ФГОС второго поколения. </text:span>Важной темой остается вопрос <text:span text:style-name="T24">совершенствования профессиональных компетенций педагога в условиях внедрения ФГОС СОО, </text:span>прохождени<text:span text:style-name="T24">е</text:span> курсовой подготовки <text:span text:style-name="T24">учителей-предметников, </text:span><text:s/>организации внеурочной <text:soft-page-break/>деятельности в рамках введения новых стандартов и <text:s/>приобретения учебно-методических комплектов, соответствующих федеральному государственному образовательному стандарту основного общего образования второго поколения, <text:span text:style-name="T24">совершенствование качества образования, обновление содержания и педагогических технологий в рамках реализации ФГОС СОО.</text:span></text:p>
      <text:p text:style-name="P8"/>
      <text:p text:style-name="P10">Разработан<text:span text:style-name="T25">а</text:span> и утвержден<text:span text:style-name="T25">а</text:span> <text:span text:style-name="T25">дорожная карта введения ФГОС СОО на 2019-2022 учебный год, где отражены основные меропри</text:span><text:span text:style-name="T26">я</text:span><text:span text:style-name="T25">тия по введению ФГОС СОО в МКОУ «Линевская СШ»:</text:span></text:p>
      <text:p text:style-name="P10"/>
      <text:p text:style-name="P15">1.Создание рабочей группы для разработки и управления программой изменений образовательной системы школы.</text:p>
      <text:p text:style-name="P15">2. Определение изменений и дополнений в образовательную среду.</text:p>
      <text:p text:style-name="P15">3.Разработка единичных проектов изменений в сводную программу изменений и дополнений.</text:p>
      <text:p text:style-name="P15">4.План-график мероприятий по обеспечению введения ФГОС СОО.</text:p>
      <text:p text:style-name="P15">5.Контроль реализации запланированных изменений образовательной системе школы.</text:p>
      <text:p text:style-name="P15"/>
      <text:p text:style-name="P8">Проводится работа с родителями по вопросам введения ФГОС СОО, предусмотрено освещение вопросов введения новых стандартов на родительских собраниях (информационные листки для родителей и обучающихся по введению ФГОС СОО).</text:p>
      <text:p text:style-name="P8"/>
      <text:p text:style-name="P8">На заседаниях педагогических советов в повестку дня включены вопросы реализации ФГОС СОО («Подготовка образовательного учреждения к введению ФГОС СОО. Нормативные основы введения ФГОС СОО», «<text:span text:style-name="T30">переход к ФГОС СОО. Преемственность ФГОС ООО и ФГОС СОО</text:span>). <text:span text:style-name="T30">Решением </text:span><text:s text:c="2"/>педагогического совета <text:span text:style-name="T30">принято </text:span>«Положение об организации внеурочной деятельности».</text:p>
      <text:p text:style-name="P8"/>
      <text:p text:style-name="P8">Одним из основных направлений работы по введению ФГОС СОО является разработка и утверждение положения об индивидуальном проекте обучающихся 10-11 классов в соответствии с ФГОС СОО. </text:p>
      <text:p text:style-name="P8"/>
      <text:p text:style-name="P8">Учителя-предметники МКОУ «<text:span text:style-name="T29">Линевская СШ</text:span>» <text:span text:style-name="T29">согласно пункта «дорожной карты» должны осуществлять повышение квалификации по вопросам введения ФГОС СОО </text:span>поэтапно <text:span text:style-name="T29">согласно графика</text:span>. <text:span text:style-name="T29">Циклограмма повышения квалификации учителей-предметников по направлению ФГОС СОО на 2019-2022 гг утвержден</text:span><text:span text:style-name="T30">а</text:span><text:span text:style-name="T29"> директором школы. </text:span>За 2020 <text:s/>год <text:span text:style-name="T29">по плану-графику обучение должны были пройти 18 педагогических работника, по факту-10.</text:span></text:p>
      <text:p text:style-name="P8"/>
      <text:p text:style-name="P8">На сайте образовательной организации во вкладке «ФГОС» размещена <text:s/>информация по введению и реализации ФГОС второго поколения: <text:span text:style-name="T29">положение <text:s/>о внутренней системе оценки качества образования; положение о формах, </text:span><text:soft-page-break/><text:span text:style-name="T29">периодичности и порядке текущего контроля успеваемости и промежуточной аттестации обучающихся; положение об индивидуальном проекте;дорожная карта ФГОС СОО.</text:span> </text:p>
      <text:p text:style-name="P8"/>
      <text:p text:style-name="P8"/>
      <text:p text:style-name="P8"><text:span text:style-name="T67">Рекомендации</text:span>:</text:p>
      <text:p text:style-name="P8"/>
      <text:p text:style-name="P8">1) Вопросы ФГОСов необходимо рассматривать на каждом заседании <text:span text:style-name="T30">педагогических советов</text:span> и <text:span text:style-name="T31">школьных методических объединениях</text:span>.</text:p>
      <text:p text:style-name="P8"/>
      <text:p text:style-name="P16">2) Достигнуть 100% показателя повышения квалификации педагогов, работающих в 10-11 классах.</text:p>
      <text:p text:style-name="P8"/>
      <text:p text:style-name="P8">Предложения:</text:p>
      <text:p text:style-name="P8"/>
      <text:p text:style-name="P8">1) Предлагать учителям, обучившимся на курсах повышения квалификации по ФГОС, <text:span text:style-name="T30">регулярно</text:span> выступать на заседаниях школьных методических объединений, делиться полученными знаниями.</text:p>
      <text:p text:style-name="P8"/>
      <text:p text:style-name="P8">2) Активнее задействовать ресурсы школьного сайта для публикации материалов по ФГОС <text:span text:style-name="T30">С</text:span>ОО для всех участников образовательного процесса (особенно для родителей и шк<text:span text:style-name="T30">ольников).</text:span></text:p>
      <text:p text:style-name="P8"/>
      <text:p text:style-name="P17"><text:span text:style-name="T51">МКОУ «Красноярская СШ№1 им. В.В.Гусева»</text:span>. </text:p>
      <text:p text:style-name="P17">К проверке были представлены аналитические материалы по введению и реализации ФГОС СОО, <text:span text:style-name="T60">где были перечислены основные мероприятия по введению и реализации ФГОС СОО второго поколения.</text:span></text:p>
      <text:p text:style-name="P18">За 2020-2021 учебный год: <text:s text:c="3"/></text:p>
      <text:p text:style-name="P18"><text:s text:c="6"/>1. Создана рабочая группа по введению и реализации ФГОС СОО. </text:p>
      <text:p text:style-name="P18"><text:s text:c="3"/>2. Изучена нормативная база, обеспечивающая управленческий механизм введения <text:s/>и реализации ФГОС СОО. </text:p>
      <text:p text:style-name="P18"><text:s text:c="3"/>3. Проведен анализ возможностей школы по организации углубленного изучения учебных предметов на уровне СОО, планирование организации изучения учебных предметов на углубленном уровне.</text:p>
      <text:p text:style-name="P18"><text:s text:c="2"/>4. Определен спис<text:span text:style-name="T33">ок</text:span> учебников и учебных пособий, используемых в образовательном процессе в соответствии с ФГОС СОО.</text:p>
      <text:p text:style-name="P18"><text:s text:c="3"/>5. Разработаны - <text:s/>ООП СОО и Положение об индивидуальном проекте учащихся <text:s/>10-11 класса согласно ФГОС СОО.</text:p>
      <text:p text:style-name="P18"><text:s text:c="5"/>6. Выявлен образовательный запрос учащихся – будущих десятиклассников и их родителей (законных представителей) через анкетирование на тематических классных часах, родительских собраниях <text:s/>по использованию часов учебного плана (и его особенностями в соответствии с ФГОС СОО). </text:p>
      <text:p text:style-name="P18"><text:s text:c="7"/>7. Разработан Учебный план на 2020-2021 и 2021-2022 учебные годы <text:s/>(10-11 класс) – универсальный профиль, с углубленным изучением отдельных предметов (русский язык, биология, химия, география, физика).</text:p>
      <text:p text:style-name="P18"><text:soft-page-break/><text:s text:c="4"/>8. Разработаны программы учебных курсов по предметным областям с учетом развития универсальных учебных действий учащихся на уровне среднего общего образования и программы внеурочной деятельности учащихся.</text:p>
      <text:p text:style-name="P18"><text:s text:c="4"/>9. Сформированы группы в 10 классе (1- с углубленным изучением биологии-химии и 2- с углубленным изучением физики-информатики), в соответствии с выбранной моделью формирования образовательных траекторий учащихся и с учетом образовательного запроса.</text:p>
      <text:p text:style-name="P18">10. <text:s/>Составлено расписание учебных занятий.</text:p>
      <text:p text:style-name="P18"/>
      <text:p text:style-name="P18"><text:s text:c="5"/><text:span text:style-name="T33">Административный к</text:span>онтроль за внедрением ФГОС СОО в МКОУ «Красноярская СШ№1 им.В.В.Гусева» складывается из контроля над выполнением учебных программ, текущей успеваемости учащихся и их промежуточной аттестации, выполнение и предзащита индивидуальных проектов.</text:p>
      <text:p text:style-name="P18"><text:s text:c="5"/>По окончании учебного года проводится индивидуальная работа с выпускниками 9 класса и их родителями (законными представителями) <text:s/>в целях поддержки самоопределения как в отношении дальнейшей траектории продолжения образования, так и в отношении выбора профильной направленности в 10 классе (на новый учебный год).</text:p>
      <text:p text:style-name="P18"/>
      <text:p text:style-name="P18">На 2021-2022 учебный год в целях дальнейшей работы по реализации ФГОС СОО запланированы мероприятия:</text:p>
      <text:p text:style-name="P18"><text:s text:c="6"/>1. Создана рабочая группа по реализации ФГОС СОО. </text:p>
      <text:p text:style-name="P18"><text:s text:c="4"/>2. Продолжено изучение нормативной базы, обеспечивающей управленческий механизм реализации ФГОС СОО. </text:p>
      <text:p text:style-name="P18"><text:s text:c="3"/>3. Проведен анализ возможностей школы по организации углубленного изучения учебных предметов на уровне СОО (теперь 10 и 11 классы), планирование организации изучения учебных предметов на углубленном уровне.</text:p>
      <text:p text:style-name="P18"><text:s text:c="2"/>4. Определен список учебников и учебных пособий, используемых в образовательном процессе в соответствии с ФГОС СОО (корректировка количества на 10-11 классы).</text:p>
      <text:p text:style-name="P18"><text:s text:c="5"/>5. Выявлен образовательный запрос учащихся – будущих десятиклассников и их родителей (законных представителей) через анкетирование на тематических классных часах и родительских собраниях <text:s/>по использованию часов учебного плана (и его особенностями в соответствии с ФГОС СОО) + проведено совместное собрание учащихся (подавших заявление в 10 класс) и их родителей (август 2021г.).</text:p>
      <text:p text:style-name="P18"><text:s text:c="4"/>6. Разработан Учебный план на 2021-2022 и 2022-2023 учебные годы <text:s/>(10-11 класс) – универсальный профиль, с углубленным изучением отдельных предметов (русский язык).</text:p>
      <text:p text:style-name="P18"><text:s text:c="4"/>7. Разработаны программы учебных курсов по предметным областям с учетом развития универсальных учебных действий учащихся на уровне среднего общего образования и программы внеурочной деятельности <text:soft-page-break/>учащихся.</text:p>
      <text:p text:style-name="P18"><text:s text:c="4"/>8. <text:span text:style-name="T32">Сф</text:span>ормирова<text:span text:style-name="T32">ны</text:span> групп<text:span text:style-name="T32">ы</text:span> в 10 классе для углубленного изучения (часы вариативной части учебного плана) биологии, химии, физики, истории, в соответствии с выбранной моделью формирования образовательных траекторий учащихся и с учетом образовательного запроса.</text:p>
      <text:p text:style-name="P18"><text:s text:c="8"/>9. <text:s/>Составлено расписание учебных занятий.</text:p>
      <text:p text:style-name="P18"><text:s text:c="6"/>10. Разработана и утверждена программа воспитания школы (с 01.09.2021 г.).</text:p>
      <text:p text:style-name="P18"><text:s text:c="3"/>11. Обеспечен контролируем<text:span text:style-name="T32">ый</text:span> доступ участников образовательного процесса к информационным образовательным ресурсам в сети «Интернет» (кабинеты № 2 – 11 класс; кабинет № 7 – 10 класс).</text:p>
      <text:p text:style-name="P18"/>
      <text:p text:style-name="P18"><text:s text:c="5"/><text:span text:style-name="T32">Административный </text:span>контроль за реализацией ФГОС СОО на 2021-2022 учебный год состоит из контроля над выполнением учебных программ, текущей успеваемости учащихся и их промежуточной аттестации, выполнение и предзащита индивидуальных проектов в 10 классе, защита проектов в 11 классе.</text:p>
      <text:p text:style-name="P18"><text:s text:c="5"/>Организ<text:span text:style-name="T32">овано</text:span> индивидуально<text:span text:style-name="T32">е</text:span> консультировани<text:span text:style-name="T32">е</text:span> педагогов по вопросам психолого-педагогического сопровождения введения ФГОС СОО.</text:p>
      <text:p text:style-name="P23">За 2019-2020 учебный год учителя, работающие в 10-11 классе, прошли курсы повышения квалификации по темам: «Преподавание и профессиональный стандарт в условиях реализации ФГОС СОО», «Преподавание (предмета) в условиях реализации ФГОС СОО».</text:p>
      <text:p text:style-name="P18"><text:s text:c="5"/><text:span text:style-name="T32">Согласно «дорожной карте» в</text:span> сентябре 2021 года <text:span text:style-name="T32">запланированы и </text:span>проведены заседания школьных МО, совещание при директоре по теме «Условия и ресурсное обеспечение реализации образовательных программ НОО и ООО в соответствии с требованиями новых ФГОС».</text:p>
      <text:p text:style-name="P18"><text:s text:c="5"/>Проведение индивидуальной работы с выпускниками 9 класса (будущими десятиклассниками на 2022-2023 учебный год) и их родителями (законными представителями) (по окончании учебного года) в целях поддержки самоопределения как в отношении дальнейшей траектории продолжения образования, так и в отношении выбора профильной направленности в 10 классе.</text:p>
      <text:p text:style-name="P24">На школьном сайте информация о введении и реализации ФГОС СОО отсутствует.</text:p>
      <text:p text:style-name="P18"/>
      <text:p text:style-name="P18">Замечания:</text:p>
      <text:p text:style-name="P18"/>
      <text:p text:style-name="P18">1) <text:span text:style-name="T60">К проверке не были представлены документы, подтверждающие организацию эффективного введения и реализацию ФГОС СОО в МКОУ «Красноярская СШ№1 им.В.В.Гусева».</text:span></text:p>
      <text:p text:style-name="P18"/>
      <text:p text:style-name="P24">2) На школьном сайте отсутствует информация о введении и реализации ФГОС СОО <text:span text:style-name="T60">в МКОУ «Красноярская СШ№1 им. В.В. Гусева»</text:span></text:p>
      <text:p text:style-name="P18"/>
      <text:p text:style-name="P18"><text:soft-page-break/></text:p>
      <text:p text:style-name="P18"><text:span text:style-name="T67">Рекомендации</text:span>:</text:p>
      <text:p text:style-name="P18"/>
      <text:p text:style-name="P18">1) Предлагать учителям, обучившимся на курсах повышения квалификации по ФГОС, регулярно выступать на заседаниях школьных методических объединений, делиться полученными знаниями.</text:p>
      <text:p text:style-name="P18"/>
      <text:p text:style-name="P18">2) Активнее задействовать ресурсы школьного сайта для публикации материалов по ФГОС СОО для всех участников образовательного процесса (особенно для родителей и школьников) <text:span text:style-name="T33">и следить за обновлением информации.</text:span></text:p>
      <text:p text:style-name="P18"/>
      <text:p text:style-name="P18"/>
      <text:p text:style-name="P19"><text:s/><text:span text:style-name="T51">МКОУ «</text:span><text:span text:style-name="T57">Красноярская СШ№2</text:span><text:span text:style-name="T51">»</text:span></text:p>
      <text:p text:style-name="P31"/>
      <text:p text:style-name="P20"><text:span text:style-name="T34">К проверке представлены локальные акты о переходе на обучение по ФГОС СОО с 2020-2021 учебного года (приказ от 19.02.2020 г. №023); положение о рабочей группе по введению ФГОС СОО; приказ «Об итогах анкетирования родителей и учащихся 9-х классов, выборе профиля обучения в 10 классе на 2020-2021 учебный год».</text:span> <text:span text:style-name="T34">Разработана «дорожная карта» по введению ФГОС СОО, </text:span><text:span text:style-name="T35">основные мероприятия которой отражают нормативное; финансовое; организационное; кадровое; информационное; материально-техническое обеспечение перехода на ФГОС СОО второго поколения.</text:span> </text:p>
      <text:p text:style-name="P20"><text:span text:style-name="T37">В школе созданы </text:span><text:span text:style-name="T69">и работают </text:span><text:span text:style-name="T37">4 ШМО: естественно-математического цикла, гуманитарного, начальных классов и классных руководителей. </text:span><text:span text:style-name="T69">К</text:span><text:span text:style-name="T37"> проверке п</text:span>редставлены протоколы заседаний ШМО учителей <text:span text:style-name="T36">естественно-математического цикла.</text:span> Тематика обсуждений – актуальные проблемы образования, в том числе, такие как: «<text:span text:style-name="T36">Рассмотрение и утверждение рабочих учебных программ и программно-методического обеспечения в соответствии с учебным планом <text:s/>ФГОС СОО</text:span>», «Создание образовательной среды, обеспечивающей доступность и качество образования в соответствии с требованиями ФГОС. Совершенствование профессиональных компетенций педагога в условиях внедрения ФГОС СОО». Протоколы <text:s/>заседаний других методических объединений по вопросам введения и реализации <text:s/>ФГОС к проверке не <text:span text:style-name="T69">были</text:span> представлены. </text:p>
      <text:p text:style-name="P18"/>
      <text:p text:style-name="P18"><text:s/><text:span text:style-name="T37">В школе создана и </text:span><text:span text:style-name="T38">функционирует</text:span><text:span text:style-name="T37"> рабочая группа по введению и реализации ФГОС СОО.</text:span> Рабочая группа обеспечивает планомерный и поэтапный переход на федеральный государственный образовательный стандарт среднего <text:s/>общего образования по основным направлениям. На заседаниях рабочей группы выступают директор школы, заместители директора школы, <text:span text:style-name="T37">педагог-организатор, учителя-предметники. На заседаниях звучат вопросы </text:span><text:span text:style-name="T38">о планировании работы рабочей группы; </text:span><text:span text:style-name="T37">об организации внеурочной деятельности в рамках внедрения и реализации ФГОС СОО второго поколения; анализ и утверждение пояснительной записки к ФГОС СОО.</text:span> <text:s text:c="2"/></text:p>
      <text:p text:style-name="P18"><text:soft-page-break/></text:p>
      <text:p text:style-name="P21">Разработан<text:span text:style-name="T38">о</text:span> <text:span text:style-name="T38">методическое сопровождение введения ФГОС СОО в образовательном учреждении, где определены основные направления работы:</text:span></text:p>
      <text:p text:style-name="P21">-<text:span text:style-name="T38">создание организационно-управленческих условий введения ФГОС СОО;</text:span></text:p>
      <text:p text:style-name="P21">-<text:span text:style-name="T38">создание кадрового обеспечения введения ФГОС СОО;</text:span></text:p>
      <text:p text:style-name="P21">-<text:span text:style-name="T38">разработка ООП СОО;</text:span></text:p>
      <text:p text:style-name="P21">-<text:span text:style-name="T38">создание информационного обеспечения введения ФГОС СОО.</text:span></text:p>
      <text:p text:style-name="P18"/>
      <text:p text:style-name="P25">В представленных протоколах педагогических советов и совещаний при директоре отражены вопросы введения и реализации ФГОС СОО, моделирование воспитательной системы школы в связи с переходом на новые образовательные стандарты, о повышении профессиональной компетентности к профессиональному стандарту педагога.</text:p>
      <text:p text:style-name="P18"/>
      <text:p text:style-name="P18">Одним из основных направлений работы по введению ФГОС СОО является разработка и утверждение положения об индивидуальном проекте обучающихся 10-11 классов в соответствии с ФГОС СОО. </text:p>
      <text:p text:style-name="P18"><text:s/></text:p>
      <text:p text:style-name="P26">В перспективном плане-графике представлена информация о прохождении курсов повышения квалификации педагогических работников школы на 2019-2021 гг. В графике прохождения аттестации <text:s/>определены сроки аттестации для каждого педагогического работника школы.</text:p>
      <text:p text:style-name="P18"/>
      <text:p text:style-name="P18">На сайте образовательной организации во вкладке «Сведения об образовательной организации» в разделе «Образовательные стандарты <text:span text:style-name="T35">и требования</text:span>» создан раздел «ФГОС <text:span text:style-name="T35">СОО</text:span>», где размещен <text:span text:style-name="T35">приказ Министерства образования и науки РФ от 17.05.2012 №413 «Об утверждении федерального государственного образовательного стандарта среднего общего образования» (с изменениями и дополнениями). Нормативная база по введению и реализации ФГОС СОО в МКОУ «Красноярская СШ№2» на школьном сайте отсутствует.</text:span></text:p>
      <text:p text:style-name="P18"/>
      <text:p text:style-name="P18"/>
      <text:p text:style-name="P18">Замечания:</text:p>
      <text:p text:style-name="P18"/>
      <text:p text:style-name="P18">1) К проверке предоставлены <text:s/>протоколы заседаний 2-х ШМО, хотя в школе работают 8 МО. Вопросы <text:span text:style-name="T69">реализации </text:span>ФГОС <text:span text:style-name="T69">второго поколения </text:span>необходимо рассматривать на каждом заседании школьных методических объединений и в каждом МО.</text:p>
      <text:p text:style-name="P18"/>
      <text:p text:style-name="P27">2) На школьном сайте отсутствует информация о работе школы по введению и реализации ФГОС СОО.</text:p>
      <text:p text:style-name="P27"/>
      <text:p text:style-name="P27"/>
      <text:p text:style-name="P27"/>
      <text:p text:style-name="P18"/>
      <text:p text:style-name="P18"><text:soft-page-break/><text:span text:style-name="T67">Рекомендации</text:span>:</text:p>
      <text:p text:style-name="P18"/>
      <text:p text:style-name="P18">1) Вопросы внедрения новых стандартов регулярно рассматривать на всех школьных методических объединениях. Предлагать учителям, обучившимся на курсах повышения квалификации по ФГОС, активнее выступать на заседаниях школьных методических объединений, делиться полученными знаниями.</text:p>
      <text:p text:style-name="P18"/>
      <text:p text:style-name="P18">2) Активнее задействовать ресурсы школьного сайта для публикации материалов по ФГОС ООО для всех участников образовательного процесса (особенно для родителей и школьников).</text:p>
      <text:p text:style-name="P18"/>
      <text:p text:style-name="P37"><text:span text:style-name="T51">В МКОУ «</text:span><text:span text:style-name="T58">Александровская СШ</text:span><text:span text:style-name="T51">»</text:span> по введению и реализации ФГОС второго поколения проведен тщательный анализ условий реализации ФГОС СОО в соответствии с требованиями стандартов. Директором школы подписан приказ от 0<text:span text:style-name="T39">2</text:span>.0<text:span text:style-name="T39">3</text:span>.2020 №<text:span text:style-name="T39">36</text:span> «О <text:span text:style-name="T39">создании рабочей группы по введению ФГОС СОО</text:span>» и приказ от <text:span text:style-name="T39">06</text:span>.0<text:span text:style-name="T39">3</text:span>.2020 № <text:span text:style-name="T39">42</text:span> «Об утверждении <text:span text:style-name="T39">плана мероприятий, планируемых на 2020-2021 год по подготовке к введению федерального государственного образовательного стандарта среднего общего образования</text:span>». <text:span text:style-name="T39"><text:s/></text:span></text:p>
      <text:p text:style-name="P37">В общеобразовательной организации работают <text:span text:style-name="T41">4</text:span> школьных методических объединений (далее ШМО): учителей <text:span text:style-name="T41">начальных классов;</text:span> учителей <text:span text:style-name="T41">естественно-математического</text:span> цикла; учителей гуманитарного цикла <text:span text:style-name="T41">и классных руководителей.</text:span> <text:s/>Представлены протоколы <text:span text:style-name="T39">совместных </text:span>заседаний ШМО, <text:span text:style-name="T39">в повестку дня включены вопросы введения и реализации ФГОС СОО: «Уроки математики в концепции ФГОС СОО», «</text:span><text:span text:style-name="T40">Развитие познавательных интересов на уроках технологии посредством творческой, практической деятельности учащихся в условиях реализации ФГОС», «ФГОС второго поколения в контексте государственной образовательной политики в сфере образования».</text:span></text:p>
      <text:p text:style-name="P22"><text:s/>Приказом директора от 0<text:span text:style-name="T39">2</text:span>.0<text:span text:style-name="T39">3</text:span>.2020 №<text:span text:style-name="T39">36</text:span> «О <text:span text:style-name="T39">создании рабочей группы по введению ФГОС СОО</text:span>» в школе создана рабочая группа (в группу включены директор школы, <text:span text:style-name="T42">4</text:span> учител<text:span text:style-name="T42">я</text:span> - предметник<text:span text:style-name="T42">а</text:span><text:span text:style-name="T69">)</text:span>. Утверждено положение о рабочей группе по обеспечению подготовки к введению ФГОС СОО в МКОУ «<text:span text:style-name="T42">Александровская</text:span> СШ». Рабочая группа обеспечивает планомерный и поэтапный переход на федеральный государственный образовательный стандарт среднего <text:s/>общего образования по основным направлениям. На заседаниях рабочей группы выступают директор школы, <text:span text:style-name="T42">учителя-предметники</text:span>, которые своевременно знакомят участников рабочей группы с организационно-методическим обеспечением ФГОС второго поколения. Важной темой остается вопрос совершенствования профессиональных компетенций педагога в условиях внедрения ФГОС СОО, прохождение курсовой подготовки учителей-предметников, <text:s/>организации внеурочной деятельности в рамках введения новых стандартов и <text:s/>приобретения учебно-методических комплектов, соответствующих федеральному государственному образовательному стандарту основного общего образования второго поколения, совершенствование качества образования, обновление содержания и педагогических технологий в рамках реализации ФГОС СОО.</text:p>
      <text:p text:style-name="P18"><text:soft-page-break/></text:p>
      <text:p text:style-name="P18">Разработана и утверждена «дорожная карта» введения ФГОС СОО на 20<text:span text:style-name="T42">20</text:span>-202<text:span text:style-name="T42">1</text:span> учебный год, где отражены основные мероприятия по введению ФГОС СОО в МКОУ «<text:span text:style-name="T42">Александровская</text:span> СШ»:</text:p>
      <text:p text:style-name="P18">1.Создание рабочей группы для разработки и управления программой изменений образовательной системы школы.</text:p>
      <text:p text:style-name="P18">2. Определение изменений и дополнений в образовательную среду.</text:p>
      <text:p text:style-name="P18">3.Разработка единичных проектов изменений в сводную программу изменений и дополнений.</text:p>
      <text:p text:style-name="P18">4.План-график мероприятий по обеспечению введения ФГОС СОО.</text:p>
      <text:p text:style-name="P18">5.Контроль реализации запланированных изменений образовательной системе школы.</text:p>
      <text:p text:style-name="P18"/>
      <text:p text:style-name="P18">На заседаниях педагогических советов в повестку дня включены вопросы реализации ФГОС СОО («<text:span text:style-name="T42">Разработка программно-методического обеспечения образовательного процесса в соответствии с внедрением ФГОС СОО</text:span>», «<text:span text:style-name="T42">Новые ФГОС СОО»</text:span>). Решением <text:s text:c="2"/>педагогического совета принято «Положение об организации внеурочной деятельности».</text:p>
      <text:p text:style-name="P18"/>
      <text:p text:style-name="P18">Учителя-предметники МКОУ «<text:span text:style-name="T42">Александровская</text:span> СШ» согласно пункта «дорожной карты» должны осуществлять повышение квалификации по вопросам введения ФГОС СОО поэтапно согласно графика. <text:span text:style-name="T42">График курсовой подготовки учителей по вопросам ФГОС СОО отсутствует.</text:span></text:p>
      <text:p text:style-name="P18"/>
      <text:p text:style-name="P18">На сайте образовательной организации во вкладке «ФГОС <text:span text:style-name="T43">СОО</text:span>» размещена <text:s/>информация по введению и реализации ФГОС второго поколения: <text:span text:style-name="T43">дорожная карта ведения ФГОС СОО на 2020-2021 год; приказ о создании рабочей группы по введению ФГОС СОО; приказ об утверждении положения о рабочей группе (и само положение); приказ об утверждении плана <text:s/>мероприятий по введению и реализации ФГОС СОО.</text:span></text:p>
      <text:p text:style-name="P18"/>
      <text:p text:style-name="P18"/>
      <text:p text:style-name="P18">Замечания:</text:p>
      <text:p text:style-name="P18"/>
      <text:p text:style-name="P18">1) Вопросы ФГОСов необходимо рассматривать на каждом заседании школьных методических объединени<text:span text:style-name="T43">й</text:span>.</text:p>
      <text:p text:style-name="P18"/>
      <text:p text:style-name="P18">2) <text:span text:style-name="T43">Отсутствует график курсовой подготовки учителей-предметников по вопросам введения и реализации ФГОС СОО второго поколения.</text:span></text:p>
      <text:p text:style-name="P18"/>
      <text:p text:style-name="P18"><text:span text:style-name="T67">Рекомендации</text:span>:</text:p>
      <text:p text:style-name="P18"/>
      <text:p text:style-name="P18">1) Предлагать учителям, обучившимся на курсах повышения квалификации по ФГОС, регулярно выступать на заседаниях школьных методических объединений, делиться полученными знаниями.</text:p>
      <text:p text:style-name="P18"><text:soft-page-break/></text:p>
      <text:p text:style-name="P18">2) Активнее задействовать ресурсы школьного сайта для публикации материалов по ФГОС СОО для всех участников образовательного процесса (особенно для родителей и школьников).</text:p>
      <text:p text:style-name="P18"/>
      <text:p text:style-name="P32"><text:s/>МКОУ «<text:span text:style-name="T44">Медведицкая СШ</text:span>»</text:p>
      <text:p text:style-name="P32"/>
      <text:p text:style-name="P18">К проверке представлены локальные акты о переходе на обучение по ФГОС СОО с 2020-2021 учебного года (приказ от 19.02.2020 г. № 023); положение о рабочей группе по введению ФГОС СОО; приказ «Об итогах анкетирования родителей и учащихся 9-х классов, выборе профиля обучения в 10 классе на 2020-2021 учебный год». Разработана «дорожная карта» по введению ФГОС СОО, основные мероприятия которой отражают нормативное; финансовое; организационное; кадровое; информационное; материально-техническое обеспечение перехода на ФГОС СОО второго поколения. </text:p>
      <text:p text:style-name="P18"><text:s/><text:span text:style-name="T48">К </text:span>проверке представлены протоколы заседаний ШМО учителей естественно-математического цикла <text:span text:style-name="T48">и гуманитарного цикла. </text:span>Тематика обсуждений – актуальные проблемы образования, в том числе, такие как: «Рассмотрение и утверждение рабочих учебных программ и программно-методического обеспечения в соответствии с учебным планом <text:s/>ФГОС СОО», «Создание образовательной среды, обеспечивающей доступность и качество образования в соответствии с требованиями ФГОС. Совершенствование профессиональных компетенций педагога в условиях внедрения ФГОС СОО». Протоколы <text:s/>заседаний других методических объединений по вопросам введения и реализации <text:s/>ФГОС к проверке не были представлены. </text:p>
      <text:p text:style-name="P18"/>
      <text:p text:style-name="P18"><text:s/>В школе создана и функционирует рабочая группа по введению и реализации ФГОС СОО <text:span text:style-name="T45">(приказ от 22.05.2018 №99). </text:span>Рабочая группа обеспечивает <text:span text:style-name="T45">эффективный</text:span> переход на федеральный государственный образовательный стандарт среднего <text:s/>общего образования. <text:span text:style-name="T45">В состав рабочей группы входят: директор школы, заместители директора, 7 учителей-предметников.</text:span> На заседаниях <text:span text:style-name="T45">рабочей группы </text:span>звучат вопросы «<text:span text:style-name="T45">О</text:span> <text:span text:style-name="T45">совершенствовании педагогического мастерства как условие качества реализации требований ФГОС СОО»; «Ур</text:span><text:span text:style-name="T61">о</text:span><text:span text:style-name="T45">к, соответствующий требов</text:span><text:span text:style-name="T61">а</text:span><text:span text:style-name="T45">ниям ФГОС: Особенность ФГОС нового поколения-деятельностный характер, который ставит главной задачей развитие личности ученика. Алгоритм пр</text:span><text:span text:style-name="T61">о</text:span><text:span text:style-name="T45">ектирования урока с точки зрения требований новых ФГОС»; «Проблема повышения качества образования в условиях ФГОС ООО и СОО» и др.</text:span></text:p>
      <text:p text:style-name="P18"/>
      <text:p text:style-name="P18">Разработан <text:span text:style-name="T46">и утвержден директором школы план введения ФГОС СОО в МКОУ «Медведицкая СШ»</text:span> , где определены основные направления работы.</text:p>
      <text:p text:style-name="P18"/>
      <text:p text:style-name="P18">В представленных протоколах педагогических советов отражены вопросы введения и реализации ФГОС СОО <text:span text:style-name="T46">(протокол <text:s/>от 30.10.2019 №2 «Проектирование урока в деятельностной парадигме в контексте реализации </text:span><text:soft-page-break/><text:span text:style-name="T46">требований ФГОС»; протокол №8 от 29.03.2019 «Инновационные механизмы реализации ФГОС на уровне среднего общего образования»; </text:span></text:p>
      <text:p text:style-name="P18">Одним из основных направлений работы по введению ФГОС СОО является разработка и утверждение положения об индивидуальном проекте обучающихся 10-11 классов в соответствии с ФГОС СОО <text:span text:style-name="T46">(протокол №1 педагогического совета учителей от 26.02.2019 «Индивидуальный проект как средство реализации ФГОС СОО», проведенный в форме семинара). </text:span></text:p>
      <text:p text:style-name="P18"><text:s/></text:p>
      <text:p text:style-name="P18">В перспективном плане-графике представлена информация о прохождении курсов повышения квалификации педагогических работников школы на 2019-2021 гг. <text:s/><text:span text:style-name="T47">и первое полугодие 2021-2022 учебного года. </text:span></text:p>
      <text:p text:style-name="P18"/>
      <text:p text:style-name="P18">На сайте образовательной организации в<text:span text:style-name="T47">о вкладке</text:span> «<text:span text:style-name="T47">Образовательные стандарты</text:span>» создан раздел «ФГОС СОО», <text:span text:style-name="T47">ссылка которого не активна.</text:span></text:p>
      <text:p text:style-name="P18"/>
      <text:p text:style-name="P18">Замечания:</text:p>
      <text:p text:style-name="P18"/>
      <text:p text:style-name="P28">1) К проверке представлены протоколы двух школьных методических объединений.</text:p>
      <text:p text:style-name="P28"/>
      <text:p text:style-name="P18"><text:span text:style-name="T48">2</text:span>) <text:span text:style-name="T47">Ссылка по введению ФГОС СОО, указанная на школьном сайте, не активна.</text:span></text:p>
      <text:p text:style-name="P18"/>
      <text:p text:style-name="P18"><text:span text:style-name="T67">Рекомендации</text:span>:</text:p>
      <text:p text:style-name="P18"/>
      <text:p text:style-name="P18">1) Вопросы внедрения новых стандартов регулярно рассматривать на всех школьных методических объединениях. Предлагать учителям, обучившимся на курсах повышения квалификации по ФГОС, активнее выступать на заседаниях школьных методических объединений, делиться полученными знаниями.</text:p>
      <text:p text:style-name="P18"/>
      <text:p text:style-name="P18">2) Активнее задействовать ресурсы школьного сайта для публикации материалов по ФГОС ООО для всех участников образовательного процесса (особенно для родителей и школьников).</text:p>
      <text:p text:style-name="P18"/>
      <text:p text:style-name="P6"><text:span text:style-name="T51">МКОУ «Нижнедобринская СШ»</text:span> </text:p>
      <text:p text:style-name="P6"/>
      <text:p text:style-name="P6">Представлены к проверке следующие локальные акты:</text:p>
      <text:p text:style-name="P6">Приказ № 11 «О переходе на обучение по ФГОС СОО в 2020 - 2021 учебном году» от 28.01.2020</text:p>
      <text:p text:style-name="P6">Приказ №13 «О создании рабочей группы по введению ФГОС СОО» от 30.01.2020</text:p>
      <text:p text:style-name="P6">Приказ № 14 «Об утверждении плана мероприятий, планируемых на 2020 год по подготовке к введению федерального государственного образовательного стандарта среднего общего образования в МКОУ «Нижнедобринская СШ» <text:s/>от 30.01.2020</text:p>
      <text:p text:style-name="P6">Основная образовательная программа среднего общего образования</text:p>
      <text:p text:style-name="P6"><text:soft-page-break/>Учебный план ФГОС СО на 2020-2022 учебные года</text:p>
      <text:p text:style-name="P6">Учебный план ФГОС СО на 2021-2023 учебные года</text:p>
      <text:p text:style-name="P6">Протокол №4 от 05.03.2020 года «О введении <text:s text:c="2"/>и реализации <text:s/>федерального государственного образовательного стандарта среднего общего образования в МКОУ «Нижнедобринская СШ».</text:p>
      <text:p text:style-name="P6">Протокол родительского собрания от 29 мая 2020 года «Организация учебного процесса в связи с переходом на ФГОС СО»</text:p>
      <text:p text:style-name="P6">Протокол родительского собрания № 5 от 29 мая 2021 года «Организация учебного процесса в связи с переходом на ФГОС СО»</text:p>
      <text:p text:style-name="P6">Анкеты будущего десятиклассника Мелкумян Карины и ее мамы (одна- для примера- изучение образовательных потребностей детей и родителей).</text:p>
      <text:p text:style-name="P6"/>
      <text:p text:style-name="P6">В дорожной карте по введению и реализации ФГОС СОО отражены все основные мероприятия, запланированные по эффективному переходу на ФГ<text:span text:style-name="T49">О</text:span>С СОО второго поколения. </text:p>
      <text:p text:style-name="P6">На сайте образовательной организации <text:span text:style-name="T50">в разделе «Документы» </text:span>во вкладке «Образовательные стандарты <text:span text:style-name="T50">РФ</text:span>» <text:span text:style-name="T50">размещена нормативно-правовая база Министерства образования и науки Российской Федерации. </text:span><text:span text:style-name="T69">Ш</text:span><text:span text:style-name="T50">кольная документация по введению и реализации ФГОС СОО второго поколения отсутствует.</text:span></text:p>
      <text:p text:style-name="P6"/>
      <text:p text:style-name="P6">Замечания:</text:p>
      <text:p text:style-name="P6"/>
      <text:p text:style-name="P6">1) <text:span text:style-name="T50">График курсовой подготовки учителей по вопросам ФГОС СОО за 2019-2021 <text:s/>и первое полугодие 2021-2022 учебного года к проверке не представлен.</text:span></text:p>
      <text:p text:style-name="P6"/>
      <text:p text:style-name="P6">2) <text:span text:style-name="T50">На сайте отсутствует школьная документация по введению и реализации ФГОС СОО второго поколения</text:span>.</text:p>
      <text:p text:style-name="P6"/>
      <text:p text:style-name="P6"><text:span text:style-name="T67">Рекомендации</text:span>:</text:p>
      <text:p text:style-name="P6"/>
      <text:p text:style-name="P6">1) Вопросы внедрения новых стандартов регулярно рассматривать на всех школьных методических объединениях. Предлагать учителям, обучившимся на курсах повышения квалификации по ФГОС, активнее выступать на заседаниях школьных методических объединений, делиться полученными знаниями.</text:p>
      <text:p text:style-name="P6"/>
      <text:p text:style-name="P6">2) Активнее задействовать ресурсы школьного сайта для публикации материалов по ФГОС ООО для всех участников образовательного процесса (особенно для родителей и школьников).</text:p>
      <text:p text:style-name="P6"/>
      <text:p text:style-name="P6"><text:span text:style-name="T51">В МКОУ «</text:span><text:span text:style-name="T59">Кленовская СШ</text:span><text:span text:style-name="T51">»</text:span> разработан план мероприятий по <text:span text:style-name="T61">подготовке к </text:span>в<text:span text:style-name="T61">вед</text:span>ению федерального государственного образовательного стандарта среднего общего образования, в котором учтены все необходимые аспекты организации школьной жизни с учетом введения федеральных стандартов среднего общего образования. В соответствии с планом в школе начался процесс формирования <text:soft-page-break/>нормативно-правовой базы по ФГОС СОО.</text:p>
      <text:p text:style-name="P6"/>
      <text:p text:style-name="P6"><text:s/>К проверке представлены <text:s/>протоколы заседаний методических объединений учителей <text:span text:style-name="T61">естественно-математического цикла</text:span>; учителей <text:span text:style-name="T61">гуманитарного цикла. </text:span>Рассмотрены вопросы: «<text:span text:style-name="T61">О введении ФГОС СОО</text:span>», «<text:span text:style-name="T61">Реализация</text:span> ФГОС СОО».</text:p>
      <text:p text:style-name="P6"/>
      <text:p text:style-name="P6"><text:s/>Приказом директора от <text:span text:style-name="T61">16</text:span>.0<text:span text:style-name="T61">1</text:span>.2020 № <text:span text:style-name="T61">05.1</text:span> «<text:span text:style-name="T61">О создании рабочей группы по обеспечению перехода на ФГОС СОО»</text:span> создана рабочая группа, которая обеспечивает планомерный и поэтапный переход на федеральный государственный образовательный стандарт среднего общего образования. В состав рабочей группы входят <text:span text:style-name="T61">заместители директора, 3 руководителя МО, учителя-предметники.</text:span> <text:span text:style-name="T62">Директором школы утверждено положение о рабочей группе по разработке образовательной программы среднего общего образования.</text:span></text:p>
      <text:p text:style-name="P6"/>
      <text:p text:style-name="P29">Представлены протоколы заседаний рабочей группы по введению ФГОС СОО, в повестке дня которых звучат основные направления работы по введению ФГОС СОО в МКОУ «Кленовская СШ»: «Реализация ФГОС СОО», <text:s/>«Перспективный план повышения квалификации педагогов по ФГОС СОО», «Итоги работы за 2019-2020 учебный год. О внедрении ФГОС СОО».</text:p>
      <text:p text:style-name="P29"/>
      <text:p text:style-name="P30">В дорожной карте отражены меропри<text:span text:style-name="T64">я</text:span>тия по обеспечению перехода на ФГОС СОО в МКОУ «Кленовская СШ».</text:p>
      <text:p text:style-name="P30"><text:s/><text:span text:style-name="T65">На заседаниях педагогических советов рассматриваются вопросы введения и реализации ФГОС СОО второго поколения в МКОУ «Кленовская СШ»: «Введение ФГОС СОО в 2020-2021 учебном году», исполнение пунктов «дорожной карты» по введению и реализации ФГОС СОО.</text:span></text:p>
      <text:p text:style-name="P30"/>
      <text:p text:style-name="P30"><text:s/>Представлен график повышения квалификации учителей - предметников на 2019-2021 гг. На начало 2021-2022 учебного года курсовую подготовку по ФГОС СОО в МКОУ «Кленовская СШ» прошли 100% педагогических работников. <text:span text:style-name="T64">Тематика курсовой подготовки: «Реализация основных образовательных программ с учетом ФГОС и концепций преподавания учебных предметов (предметных областей): управленческий аспект», «Проектирование современного урока ОБЖ с учетом применения ИКТ в рамках реализации ФГОС ООО и СОО», «Основные направления модернизации содержания и технологий по формированию предметных, метапредметных и личностных результатов в рамках учебного предмета «Физическая культура, ФГОС ООО и ФГОС СОО», «Разработка и проведение современного урока химии в соответствии с требованиями ФГОС ОО и СОО» и др.</text:span></text:p>
      <text:p text:style-name="P29">Проведено анкетирование с родителями и обучающимися по выбору профиля обучения в 10-11 классах и формированию учебного плана на 2021-2022 учебный год.</text:p>
      <text:p text:style-name="P6"/>
      <text:p text:style-name="P6"><text:soft-page-break/></text:p>
      <text:p text:style-name="P6">На сайте образовательной организации в разделе «<text:span text:style-name="T62">Ученикам</text:span>» во вкладке «<text:span text:style-name="T62">ФГОС СОО</text:span>» размещен <text:span text:style-name="T63">приказ</text:span><text:span text:style-name="T62"> Минобрнауки </text:span><text:span text:style-name="T63">России от 17.05.2012 № 413 об утверждении ФГОС СОО.</text:span> Локальные акты школы по введению федеральных стандартов второго поколения среднего общего образования отсутствуют.</text:p>
      <text:p text:style-name="P6"/>
      <text:p text:style-name="P6">Замечания:</text:p>
      <text:p text:style-name="P6"/>
      <text:p text:style-name="P6">1) не разработано Положение о рабочей группе;</text:p>
      <text:p text:style-name="P6"/>
      <text:p text:style-name="P6">2) отсутствует приказ директора, утверждающий план мероприятий по внедрению ФГОС СОО, план работы с родителями;</text:p>
      <text:p text:style-name="P6"/>
      <text:p text:style-name="P6">3) <text:s/>на сайте <text:s/>отсутствуют <text:span text:style-name="T63">школьные </text:span>материалы по новым стандартам.</text:p>
      <text:p text:style-name="P6"/>
      <text:p text:style-name="P6"><text:span text:style-name="T67">Рекомендации</text:span>:</text:p>
      <text:p text:style-name="P6"/>
      <text:p text:style-name="P6">1) Более тщательно формировать нормативно-правовую базу МК<text:span text:style-name="T63">ОУ «Кленовская СШ</text:span>» по вопросам внедрения ФГОС СОО.</text:p>
      <text:p text:style-name="P6"/>
      <text:p text:style-name="P6">2) Вопросы внедрения новых стандартов рассматривать на всех школьных методических объединениях. Предлагать учителям, обучившимся на курсах повышения квалификации по ФГОС, выступать на заседаниях школьных методических объединений, делиться полученными знаниями.</text:p>
      <text:p text:style-name="P6"/>
      <text:p text:style-name="P6">3) Приступить к созданию основной общеобразовательной программы среднего <text:s/>общего образования уже в 2021 году, так как разработка программы требует больших затрат времени и сил.</text:p>
      <text:p text:style-name="P6"/>
      <text:p text:style-name="P6">4) Активнее задействовать ресурсы школьного сайта для публикации материалов по ФГОС СОО для всех участников образовательного процесса (особенно для родителей и школьников).</text:p>
      <text:p text:style-name="P6"/>
      <text:p text:style-name="P33">Общие рекомендации:</text:p>
      <text:p text:style-name="P5"/>
      <text:p text:style-name="P5">1) <text:s/>Приступить к созданию основной общеобразовательной программы среднего общего образования уже в 2021 году, так как разработка программы требует больших затрат времени и сил.</text:p>
      <text:p text:style-name="P5"/>
      <text:p text:style-name="P5">2) <text:s text:c="3"/>Вопросы внедрения новых стандартов рассматривать на всех школьных методических объединениях. Предлагать учителям, обучившимся на курсах повышения квалификации по ФГОС, выступать на заседаниях школьных методических объединений, делиться полученными знаниями.</text:p>
      <text:p text:style-name="P5"/>
      <text:p text:style-name="P5">3) Активнее задействовать ресурсы школьного сайта для публикации <text:soft-page-break/>материалов по ФГОС СОО для всех участников образовательного процесса (особенно для родителей и школьников).</text:p>
      <text:p text:style-name="P5"/>
      <text:p text:style-name="P5">4) Достигнуть 100% показателя повышения квалификации педагогов, работающих в 10-11 классах.</text:p>
      <text:p text:style-name="P6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3T10:41:20.420000000</dc:date>
    <meta:editing-duration>PT6H16M4S</meta:editing-duration>
    <meta:editing-cycles>27</meta:editing-cycles>
    <meta:generator>LibreOffice/7.2.2.2$Windows_X86_64 LibreOffice_project/02b2acce88a210515b4a5bb2e46cbfb63fe97d56</meta:generator>
    <meta:document-statistic meta:table-count="0" meta:image-count="0" meta:object-count="0" meta:page-count="21" meta:paragraph-count="209" meta:word-count="5454" meta:character-count="44421" meta:non-whitespace-character-count="38570"/>
  </office:meta>
</office:document-meta>
</file>