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top="0cm" fo:margin-bottom="0cm" table:align="center" style:writing-mode="lr-tb"/>
    </style:style>
    <style:style style:name="Таблица1.A" style:family="table-column">
      <style:table-column-properties style:column-width="0.901cm"/>
    </style:style>
    <style:style style:name="Таблица1.B" style:family="table-column">
      <style:table-column-properties style:column-width="1.383cm"/>
    </style:style>
    <style:style style:name="Таблица1.C" style:family="table-column">
      <style:table-column-properties style:column-width="1.323cm"/>
    </style:style>
    <style:style style:name="Таблица1.D" style:family="table-column">
      <style:table-column-properties style:column-width="1.385cm"/>
    </style:style>
    <style:style style:name="Таблица1.F" style:family="table-column">
      <style:table-column-properties style:column-width="1.773cm"/>
    </style:style>
    <style:style style:name="Таблица1.G" style:family="table-column">
      <style:table-column-properties style:column-width="2.616cm"/>
    </style:style>
    <style:style style:name="Таблица1.H" style:family="table-column">
      <style:table-column-properties style:column-width="1.804cm"/>
    </style:style>
    <style:style style:name="Таблица1.I" style:family="table-column">
      <style:table-column-properties style:column-width="2.406cm"/>
    </style:style>
    <style:style style:name="Таблица1.J" style:family="table-column">
      <style:table-column-properties style:column-width="1.593cm"/>
    </style:style>
    <style:style style:name="Таблица1.K" style:family="table-column">
      <style:table-column-properties style:column-width="1.984cm"/>
    </style:style>
    <style:style style:name="Таблица1.1" style:family="table-row">
      <style:table-row-properties style:min-row-height="0.87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778cm" fo:keep-together="auto"/>
    </style:style>
    <style:style style:name="Таблица1.3" style:family="table-row">
      <style:table-row-properties style:min-row-height="0.882cm" fo:keep-together="auto"/>
    </style:style>
    <style:style style:name="Таблица2" style:family="table">
      <style:table-properties style:width="17.198cm" fo:margin-left="-1.009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6.757cm"/>
    </style:style>
    <style:style style:name="Таблица2.C" style:family="table-column">
      <style:table-column-properties style:column-width="5.202cm"/>
    </style:style>
    <style:style style:name="Таблица2.D" style:family="table-column">
      <style:table-column-properties style:column-width="3.9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officeooo:paragraph-rsid="00191911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1.231cm" style:contextual-spacing="false" fo:line-height="0.508cm" fo:text-align="justify" style:justify-single-word="false" fo:text-indent="0cm" style:auto-text-indent="false" fo:background-color="#ffffff">
        <style:tab-stops>
          <style:tab-stop style:position="1.909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officeooo:paragraph-rsid="0010da9a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style:font-name-asian="Calibri1" style:font-size-asian="14pt" style:language-asian="en" style:country-asian="US" style:font-name-complex="0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/>
      <style:text-properties officeooo:paragraph-rsid="0010da9a"/>
    </style:style>
    <style:style style:name="P19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font-name-complex="Times New Roman1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style:font-name-asian="Calibri1" style:font-name-complex="Times New Roman1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/>
    </style:style>
    <style:style style:name="P22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Times New Roman" style:font-name-asian="Calibri1" style:font-name-complex="Times New Roman1"/>
    </style:style>
    <style:style style:name="P23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font-name-complex="Times New Roman1" style:font-weight-complex="bold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 style:font-weight-complex="bold"/>
    </style:style>
    <style:style style:name="P25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/>
    </style:style>
    <style:style style:name="P26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language-asian="en" style:country-asian="US" style:font-name-complex="Times New Roman1" style:language-complex="ar" style:country-complex="SA"/>
    </style:style>
    <style:style style:name="P2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language-asian="en" style:country-asian="US" style:font-name-complex="Times New Roman1"/>
    </style:style>
    <style:style style:name="P28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fo:language="en" fo:country="US" style:font-name-asian="Calibri1" style:font-name-complex="Times New Roman1" style:font-weight-complex="bold"/>
    </style:style>
    <style:style style:name="P29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fo:font-size="14pt" style:font-name-asian="Times New Roman1" style:font-size-asian="14pt" style:font-name-complex="Times New Roman1" style:font-size-complex="14pt" style:language-complex="ar" style:country-complex="SA"/>
    </style:style>
    <style:style style:name="P3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4p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Times New Roman1" style:font-name-complex="Times New Roman1"/>
    </style:style>
    <style:style style:name="P32" style:family="paragraph" style:parent-style-name="Standard">
      <style:paragraph-properties fo:orphans="0" fo:widows="0">
        <style:tab-stops/>
      </style:paragraph-properties>
    </style:style>
    <style:style style:name="P33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25760" officeooo:paragraph-rsid="00125760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style:font-name-asian="Calibri1" style:font-size-asian="14pt" style:font-name-complex="Times New Roman1" style:font-size-complex="14pt"/>
    </style:style>
    <style:style style:name="P3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style:font-name-asian="Calibri1" style:font-size-asian="14pt" style:language-asian="en" style:country-asian="US" style:font-name-complex="0" style:font-size-complex="14pt" style:language-complex="ar" style:country-complex="SA"/>
    </style:style>
    <style:style style:name="P3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fo:font-style="italic" fo:font-weight="bold" officeooo:paragraph-rsid="001a2ff8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color="#040404" loext:opacity="100%" style:font-name="Times New Roman" fo:font-size="14pt" officeooo:paragraph-rsid="00191911" style:font-size-asian="14pt" style:font-size-complex="14pt"/>
    </style:style>
    <style:style style:name="P4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fo:font-size="14pt" fo:font-style="italic" fo:font-weight="bold" officeooo:rsid="00125760" officeooo:paragraph-rsid="00125760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fo:font-size="14pt" fo:font-style="italic" fo:font-weight="bold" officeooo:rsid="0015397e" officeooo:paragraph-rsid="0015397e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/>
    </style:style>
    <style:style style:name="P45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.619cm" style:contextual-spacing="false" fo:line-height="0.499cm" fo:text-align="justify" style:justify-single-word="false" fo:text-indent="1.305cm" style:auto-text-indent="false" fo:background-color="#ffffff"/>
    </style:style>
    <style:style style:name="P46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</style:tab-stops>
      </style:paragraph-properties>
    </style:style>
    <style:style style:name="P47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  <style:tab-stop style:position="15.478cm"/>
        </style:tab-stops>
      </style:paragraph-properties>
      <style:text-properties officeooo:paragraph-rsid="001a2616"/>
    </style:style>
    <style:style style:name="P48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  <style:tab-stop style:position="15.478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Основной_20_текст_20__28_4_29_">
      <loext:graphic-properties draw:fill="solid" draw:fill-color="#ffffff"/>
      <style:paragraph-properties fo:margin-top="0cm" fo:margin-bottom="0.418cm" style:contextual-spacing="false" fo:line-height="0.388cm" fo:background-color="#ffffff"/>
    </style:style>
    <style:style style:name="P51" style:family="paragraph" style:parent-style-name="Основной_20_текст_20__28_5_29_">
      <loext:graphic-properties draw:fill="solid" draw:fill-color="#ffffff"/>
      <style:paragraph-properties fo:margin-left="0cm" fo:margin-right="1.834cm" fo:margin-top="0cm" fo:margin-bottom="1.402cm" style:contextual-spacing="false" fo:line-height="0.457cm" fo:orphans="0" fo:widows="0" fo:text-indent="0cm" style:auto-text-indent="false" fo:background-color="#ffffff"/>
    </style:style>
    <style:style style:name="P52" style:family="paragraph" style:parent-style-name="List_20_Paragraph" style:list-style-name="WWNum2">
      <style:paragraph-properties fo:margin-left="0cm" fo:margin-right="0cm" fo:text-indent="0cm" style:auto-text-indent="false"/>
      <style:text-properties fo:color="#040404" loext:opacity="100%"/>
    </style:style>
    <style:style style:name="P53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54" style:family="paragraph" style:parent-style-name="No_20_Spacing" style:list-style-name="WWNum1"/>
    <style:style style:name="P55" style:family="paragraph" style:parent-style-name="No_20_Spacing">
      <style:paragraph-properties fo:text-align="center" style:justify-single-word="false"/>
      <style:text-properties officeooo:paragraph-rsid="001b0833"/>
    </style:style>
    <style:style style:name="P56" style:family="paragraph" style:parent-style-name="Standard" style:list-style-name="WWNum3">
      <style:paragraph-properties fo:margin-left="0.385cm" fo:margin-right="0cm" fo:margin-top="0cm" fo:margin-bottom="0cm" style:contextual-spacing="false" fo:line-height="115%" fo:text-align="justify" style:justify-single-word="false" fo:orphans="2" fo:widows="2" fo:text-indent="-0.635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05e1c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91911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a2616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4pt" officeooo:rsid="0012576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language-complex="ru" style:country-complex="RU"/>
    </style:style>
    <style:style style:name="T9" style:family="text">
      <style:text-properties style:font-name="Times New Roman" fo:font-size="14pt" style:font-name-asian="Calibri1" style:font-size-asian="14pt" style:language-asian="en" style:country-asian="US" style:font-name-complex="0" style:font-size-complex="14pt" style:language-complex="ar" style:country-complex="SA"/>
    </style:style>
    <style:style style:name="T10" style:family="text">
      <style:text-properties style:font-name="Times New Roman" fo:font-size="14pt" officeooo:rsid="00125760" style:font-name-asian="Calibri1" style:font-size-asian="14pt" style:language-asian="en" style:country-asian="US" style:font-name-complex="0" style:font-size-complex="14pt" style:language-complex="ar" style:country-complex="SA"/>
    </style:style>
    <style:style style:name="T11" style:family="text">
      <style:text-properties style:font-name="Times New Roman" fo:font-size="14pt" officeooo:rsid="0013412a" style:font-name-asian="Calibri1" style:font-size-asian="14pt" style:language-asian="en" style:country-asian="US" style:font-name-complex="0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style:font-size-asian="14pt" style:language-asian="en" style:country-asian="US" style:font-size-complex="14pt" style:language-complex="ru" style:country-complex="RU"/>
    </style:style>
    <style:style style:name="T1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4" style:family="text">
      <style:text-properties fo:font-size="14pt" style:font-name-asian="Calibri1" style:font-size-asian="14pt"/>
    </style:style>
    <style:style style:name="T15" style:family="text">
      <style:text-properties fo:font-size="14pt" style:font-name-asian="Calibri1" style:font-size-asian="14pt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91911" style:font-size-asian="14pt"/>
    </style:style>
    <style:style style:name="T19" style:family="text">
      <style:text-properties style:use-window-font-color="true" loext:opacity="0%" style:font-name="Times New Roman" style:font-name-asian="Calibri1" style:font-name-complex="Times New Roman1"/>
    </style:style>
    <style:style style:name="T20" style:family="text">
      <style:text-properties style:use-window-font-color="true" loext:opacity="0%" style:font-name="Times New Roman" style:font-name-asian="Calibri1" style:font-name-complex="Times New Roman1" style:font-weight-complex="bold"/>
    </style:style>
    <style:style style:name="T21" style:family="text">
      <style:text-properties style:use-window-font-color="true" loext:opacity="0%" style:font-name="Times New Roman" officeooo:rsid="0010da9a" style:font-name-asian="Calibri1" style:font-name-complex="Times New Roman1"/>
    </style:style>
    <style:style style:name="T22" style:family="text">
      <style:text-properties style:use-window-font-color="true" loext:opacity="0%" style:font-name="Times New Roman" officeooo:rsid="001a2616" style:font-name-asian="Calibri1" style:font-name-complex="Times New Roman1"/>
    </style:style>
    <style:style style:name="T23" style:family="text">
      <style:text-properties style:use-window-font-color="true" loext:opacity="0%" style:font-name="Times New Roman" officeooo:rsid="001b0833" style:font-name-asian="Calibri1" style:font-name-complex="Times New Roman1"/>
    </style:style>
    <style:style style:name="T24" style:family="text">
      <style:text-properties style:use-window-font-color="true" loext:opacity="0%" style:font-name="Times New Roman" officeooo:rsid="001c9e1d" style:font-name-asian="Calibri1" style:font-name-complex="Times New Roman1"/>
    </style:style>
    <style:style style:name="T25" style:family="text">
      <style:text-properties style:use-window-font-color="true" loext:opacity="0%" style:font-name="Times New Roman" style:font-name-asian="Calibri1" style:language-asian="en" style:country-asian="US" style:font-name-complex="Times New Roman1"/>
    </style:style>
    <style:style style:name="T26" style:family="text">
      <style:text-properties style:use-window-font-color="true" loext:opacity="0%" style:font-name="Times New Roman" style:font-name-asian="Calibri1" style:language-asian="en" style:country-asian="US" style:font-name-complex="Times New Roman1" style:language-complex="ar" style:country-complex="SA"/>
    </style:style>
    <style:style style:name="T27" style:family="text">
      <style:text-properties style:use-window-font-color="true" loext:opacity="0%" style:font-name="Times New Roman" officeooo:rsid="0010da9a" style:font-name-asian="Calibri1" style:language-asian="en" style:country-asian="US" style:font-name-complex="Times New Roman1" style:language-complex="ar" style:country-complex="SA"/>
    </style:style>
    <style:style style:name="T28" style:family="text">
      <style:text-properties style:use-window-font-color="true" loext:opacity="0%" style:font-name="Times New Roman" fo:font-weight="bold" style:font-name-asian="Calibri1" style:font-weight-asian="bold" style:font-name-complex="Times New Roman1"/>
    </style:style>
    <style:style style:name="T29" style:family="text">
      <style:text-properties style:use-window-font-color="true" loext:opacity="0%" style:font-name="Times New Roman" fo:language="en" fo:country="US" fo:font-weight="bold" style:font-name-asian="Calibri1" style:font-weight-asian="bold" style:font-name-complex="Times New Roman1"/>
    </style:style>
    <style:style style:name="T30" style:family="text">
      <style:text-properties style:use-window-font-color="true" loext:opacity="0%" style:font-name="Times New Roman" fo:language="en" fo:country="US" style:font-name-asian="Calibri1" style:font-name-complex="Times New Roman1"/>
    </style:style>
    <style:style style:name="T31" style:family="text">
      <style:text-properties style:use-window-font-color="true" loext:opacity="0%" style:font-name="Times New Roman" fo:language="en" fo:country="US" style:font-name-asian="Calibri1" style:font-name-complex="Times New Roman1" style:font-weight-complex="bold"/>
    </style:style>
    <style:style style:name="T32" style:family="text">
      <style:text-properties style:use-window-font-color="true" loext:opacity="0%" style:font-name="Times New Roman" fo:language="en" fo:country="US" officeooo:rsid="001b0833" style:font-name-asian="Calibri1" style:font-name-complex="Times New Roman1"/>
    </style:style>
    <style:style style:name="T33" style:family="text">
      <style:text-properties style:use-window-font-color="true" loext:opacity="0%" style:font-name="Times New Roman" fo:language="ru" fo:country="RU" officeooo:rsid="001b0833" style:font-name-asian="Calibri1" style:font-name-complex="Times New Roman1"/>
    </style:style>
    <style:style style:name="T34" style:family="text">
      <style:text-properties style:use-window-font-color="true" loext:opacity="0%" fo:language="ru" fo:country="RU" officeooo:rsid="001a2616" style:letter-kerning="false" style:font-name-asian="Calibri1" style:language-asian="en" style:country-asian="US" style:font-name-complex="Times New Roman1" style:language-complex="ar" style:country-complex="SA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05e1c" style:letter-kerning="false" style:font-name-asian="Calibri1" style:font-size-asian="14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2616" style:letter-kerning="false" style:font-name-asian="Calibri1" style:font-size-asian="14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05e1c" style:font-name-asian="Times New Roman1" style:font-size-asian="14pt" style:font-style-asian="normal" style:font-weight-asian="normal" style:font-name-complex="Times New Roman1" style:font-style-complex="normal" style:font-weight-complex="normal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91911" style:font-name-asian="Times New Roman1" style:font-size-asian="14pt" style:font-style-asian="normal" style:font-weight-asian="normal" style:font-name-complex="Times New Roman1" style:font-style-complex="normal" style:font-weight-complex="normal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0da9a" style:font-name-asian="Calibri1" style:font-size-asian="14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91911" style:font-name-asian="Calibri1" style:font-size-asian="14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a2616" style:font-name-asian="Calibri1" style:font-size-asian="14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42" style:family="text">
      <style:text-properties fo:color="#040404" loext:opacity="100%" style:font-name="Times New Roman" style:font-name-asian="Calibri1" style:font-name-complex="Times New Roman1"/>
    </style:style>
    <style:style style:name="T43" style:family="text">
      <style:text-properties fo:color="#040404" loext:opacity="100%" style:font-name="Times New Roman" officeooo:rsid="001b0833" style:font-name-asian="Calibri1" style:font-name-complex="Times New Roman1"/>
    </style:style>
    <style:style style:name="T44" style:family="text">
      <style:text-properties fo:color="#040404" loext:opacity="100%" style:font-name="Times New Roman" officeooo:rsid="001c9e1d" style:font-name-asian="Calibri1" style:font-name-complex="Times New Roman1"/>
    </style:style>
    <style:style style:name="T45" style:family="text">
      <style:text-properties fo:color="#040404" loext:opacity="100%" style:font-name="Times New Roman" fo:font-size="14pt" style:font-size-asian="14pt" style:font-size-complex="14pt"/>
    </style:style>
    <style:style style:name="T46" style:family="text">
      <style:text-properties fo:color="#040404" loext:opacity="100%" style:font-name="Times New Roman" fo:font-size="14pt" officeooo:rsid="00191911" style:font-size-asian="14pt" style:font-size-complex="14pt"/>
    </style:style>
    <style:style style:name="T47" style:family="text">
      <style:text-properties fo:color="#040404" loext:opacity="100%" style:font-name="Times New Roman" fo:font-size="14pt" style:font-size-asian="14pt" style:language-asian="en" style:country-asian="US" style:font-size-complex="14pt" style:language-complex="ar" style:country-complex="SA"/>
    </style:style>
    <style:style style:name="T48" style:family="text">
      <style:text-properties fo:color="#040404" loext:opacity="100%" style:font-name="Times New Roman" fo:font-size="14pt" fo:language="en" fo:country="US" style:font-size-asian="14pt" style:font-size-complex="14pt"/>
    </style:style>
    <style:style style:name="T49" style:family="text">
      <style:text-properties fo:color="#040404" loext:opacity="100%" style:font-name="Times New Roman" fo:font-size="14pt" fo:language="en" fo:country="US" style:font-size-asian="14pt" style:language-asian="en" style:country-asian="US" style:font-size-complex="14pt" style:language-complex="ar" style:country-complex="SA"/>
    </style:style>
    <style:style style:name="T50" style:family="text">
      <style:text-properties fo:color="#040404" loext:opacity="100%"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51" style:family="text">
      <style:text-properties officeooo:rsid="00191911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language-asian="en" style:country-asian="US" style:language-complex="ar" style:country-complex="SA"/>
    </style:style>
    <style:style style:name="T54" style:family="text">
      <style:text-properties officeooo:rsid="001a2f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ТДЕЛ ПО ОБРАЗОВАНИЮ </text:p>
      <text:p text:style-name="P11">АДМИНИСТРАЦИИ ЖИРНОВСКОГО МУНИЦИПАЛЬНОГО РАЙОНА</text:p>
      <text:p text:style-name="P11"><text:s/>ВОЛГОГРАДСКОЙ ОБЛАСТИ</text:p>
      <text:p text:style-name="P11"/>
      <text:p text:style-name="P12">ПРИКАЗ</text:p>
      <text:p text:style-name="P11"/>
      <text:p text:style-name="Standard"><text:span text:style-name="T1"><text:s text:c="9"/>16.09.202</text:span><text:span text:style-name="T2">1</text:span><text:span text:style-name="T1"><text:tab/><text:tab/><text:tab/><text:tab/><text:tab/> <text:s text:c="20"/><text:tab/><text:tab/>№ </text:span><text:span text:style-name="T3">239</text:span></text:p>
      <text:p text:style-name="P13">г. Жирновск</text:p>
      <text:p text:style-name="P1"/>
      <text:p text:style-name="P55"><text:span text:style-name="Основной_20_текст_20__28_2_29_"><text:span text:style-name="T14">Об организации и проведении школьного этапа всероссийской олимпиады школьников в Жирновском муниципальном районе </text:span></text:span></text:p>
      <text:p text:style-name="P55"><text:span text:style-name="Основной_20_текст_20__28_2_29_"><text:span text:style-name="T14">в 202</text:span></text:span><text:span text:style-name="Основной_20_текст_20__28_2_29_"><text:span text:style-name="T35">1-</text:span></text:span><text:span text:style-name="Основной_20_текст_20__28_2_29_"><text:span text:style-name="T14">202</text:span></text:span><text:span text:style-name="Основной_20_текст_20__28_2_29_"><text:span text:style-name="T35">2</text:span></text:span><text:span text:style-name="Основной_20_текст_20__28_2_29_"><text:span text:style-name="T14"> учебном году</text:span></text:span></text:p>
      <text:p text:style-name="P1"/>
      <text:p text:style-name="P45"><text:span text:style-name="Основной_20_текст_20__28_2_29_"><text:span text:style-name="T16">В соответствии </text:span></text:span><text:span text:style-name="Основной_20_текст_20__28_2_29_"><text:span text:style-name="T18">с</text:span></text:span><text:span text:style-name="Основной_20_текст_20__28_2_29_"><text:span text:style-name="T16"> Порядком проведения всероссийской олимпиады школьников, утвержденного приказом Мин</text:span></text:span><text:span text:style-name="Основной_20_текст_20__28_2_29_"><text:span text:style-name="T38">просвещения России</text:span></text:span><text:span text:style-name="Основной_20_текст_20__28_2_29_"><text:span text:style-name="T16"> от </text:span></text:span><text:span text:style-name="Основной_20_текст_20__28_2_29_"><text:span text:style-name="T38">27</text:span></text:span><text:span text:style-name="Основной_20_текст_20__28_2_29_"><text:span text:style-name="T16"> ноября 20</text:span></text:span><text:span text:style-name="Основной_20_текст_20__28_2_29_"><text:span text:style-name="T38">20</text:span></text:span><text:span text:style-name="Основной_20_текст_20__28_2_29_"><text:span text:style-name="T16"> № </text:span></text:span><text:span text:style-name="Основной_20_текст_20__28_2_29_"><text:span text:style-name="T38">678</text:span></text:span><text:span text:style-name="Основной_20_текст_20__28_2_29_"><text:span text:style-name="T16">, в целях организованного проведения олимпиад обучающихся общеобразовательных организаций Жирновско</text:span></text:span><text:span text:style-name="Основной_20_текст_20__28_2_29_"><text:span text:style-name="T38">го</text:span></text:span><text:span text:style-name="Основной_20_текст_20__28_2_29_"><text:span text:style-name="T16"> муниципально</text:span></text:span><text:span text:style-name="Основной_20_текст_20__28_2_29_"><text:span text:style-name="T38">го</text:span></text:span><text:span text:style-name="Основной_20_текст_20__28_2_29_"><text:span text:style-name="T16"> район</text:span></text:span><text:span text:style-name="Основной_20_текст_20__28_2_29_"><text:span text:style-name="T38">а</text:span></text:span><text:span text:style-name="Основной_20_текст_20__28_2_29_"><text:span text:style-name="T16"> в 202</text:span></text:span><text:span text:style-name="Основной_20_текст_20__28_2_29_"><text:span text:style-name="T37">1</text:span></text:span><text:span text:style-name="Основной_20_текст_20__28_2_29_"><text:span text:style-name="T16">/202</text:span></text:span><text:span text:style-name="Основной_20_текст_20__28_2_29_"><text:span text:style-name="T37">2</text:span></text:span><text:span text:style-name="Основной_20_текст_20__28_2_29_"><text:span text:style-name="T16"> учебном году</text:span></text:span></text:p>
      <text:p text:style-name="P50"><text:span text:style-name="Основной_20_текст_20__28_4_29_"><text:span text:style-name="T16">приказываю:</text:span></text:span></text:p>
      <text:list xml:id="list2052701057" text:style-name="WWNum1">
        <text:list-item>
          <text:p text:style-name="P54"><text:span text:style-name="T7">Утвердить Положение</text:span><text:span text:style-name="Основной_20_текст_20__28_2_29_"><text:span text:style-name="T7"> о школьном этапе всероссийской олимпиады школьников (Приложение 1)</text:span></text:span></text:p>
        </text:list-item>
        <text:list-item>
          <text:p text:style-name="P54"><text:span text:style-name="Основной_20_текст_20__28_2_29_"><text:span text:style-name="T7">Организовать <text:s/>и провести </text:span></text:span><text:span text:style-name="T8">школьный этап всероссийской олимпиады <text:s/>школьников в общеобразовательных учреждениях Жирновского муниципального района с 2</text:span><text:span text:style-name="T12">2</text:span><text:span text:style-name="T8">.09.202</text:span><text:span text:style-name="T12">1</text:span><text:span text:style-name="T8"> по 2</text:span><text:span text:style-name="T12">9</text:span><text:span text:style-name="T8">.10.202</text:span><text:span text:style-name="T12">1</text:span><text:span text:style-name="T8">, согласно </text:span><text:span text:style-name="Основной_20_текст_20__28_2_29_"><text:span text:style-name="T7">Положению о школьном этапе всероссийской олимпиады школьников.</text:span></text:span></text:p>
        </text:list-item>
        <text:list-item>
          <text:p text:style-name="P54"><text:span text:style-name="Основной_20_текст_20__28_2_29_"><text:span text:style-name="T7">Утвердить оргкомитет для проведения школьного этапа всероссийской олимпиады школьников в составе:</text:span></text:span></text:p>
        </text:list-item>
      </text:list>
      <text:p text:style-name="P7"><text:span text:style-name="Основной_20_текст_20__28_2_29_"><text:span text:style-name="T13">Фетисова С.</text:span></text:span><text:span text:style-name="Основной_20_текст_20__28_2_29_"><text:span text:style-name="T7"> Ф. – </text:span></text:span><text:span text:style-name="Основной_20_текст_20__28_2_29_"><text:span text:style-name="T13">директор МКУ «Центр сопровождения ОО»</text:span></text:span><text:span text:style-name="Основной_20_текст_20__28_2_29_"><text:span text:style-name="T7">;</text:span></text:span></text:p>
      <text:p text:style-name="P2"><text:span text:style-name="T53">Медко Е.Н.</text:span>. - руководитель районного МО учителей физики;</text:p>
      <text:p text:style-name="P2"><text:span text:style-name="T53">С</text:span><text:span text:style-name="T34">е</text:span><text:span text:style-name="T53">рухина Е.В</text:span>. - руководитель районного МО учителей географии;</text:p>
      <text:p text:style-name="P2"><text:span text:style-name="T53">Скворцова С.В.</text:span> - руководитель МО учителей русского языка и литературы;</text:p>
      <text:p text:style-name="P2">Беляевская А.В. - руководитель районного МО учителей английского языка;</text:p>
      <text:p text:style-name="P2">Волкова Г.Д.- руководитель районного МО учителей немецкого языка;</text:p>
      <text:p text:style-name="P2">Фомина О.А. - руководитель районного МО учителей истории, права, <text:s/>обществознания;</text:p>
      <text:p text:style-name="P2">Марочкина Е.А. - руководитель районного МО учителей физической культуры;</text:p>
      <text:p text:style-name="P2">Ширшикова Е.Р. - руководитель районного МО учителей биологии;</text:p>
      <text:p text:style-name="P2">Захарова И.И. <text:s/>- руководитель районного МО учителей математики;</text:p>
      <text:p text:style-name="P2">Клещева И.А. - руководитель районного МО учителей химии;</text:p>
      <text:p text:style-name="P3">Калганова И.Ю. <text:s/>- руководитель районного МО учителей ИЗО;</text:p>
      <text:p text:style-name="P3">Соболева И.В. - руководитель районного МО учителей музыки;</text:p>
      <text:p text:style-name="P2">Прокопенко В.В. <text:s/>- руководитель районного МО учителей технологии; </text:p>
      <text:p text:style-name="P2">Усатова Г.В. <text:s text:c="2"/>- руководитель районного МО начальных классов. </text:p>
      <text:p text:style-name="P2"><text:soft-page-break/>Плотникова О.А. - руководитель районного МО учителей <text:s/>ОБЖ; </text:p>
      <text:p text:style-name="P15">3. Считать участниками школьного этапа всероссийской олимпиады <text:s/>школьников обучающихся 4-11 классов общеобразовательных организаций <text:s/>по общеобразовательным предметам. Квота победителей и призеров школьного этапа - 25%. </text:p>
      <text:p text:style-name="P15">4. Руководителям образовательных учреждений:</text:p>
      <text:p text:style-name="P15">4.1. провести школьный этап олимпиады в соответствии с графиком (Приложение № 2); </text:p>
      <text:p text:style-name="P15">4.2. сформировать жюри и организовать проверку работ участников школьного этапа олимпиады в течение 3 рабочих дней. </text:p>
      <text:p text:style-name="P39">4.3. принять дополнительные меры обеспечения конфиденциальности олимпиадных заданий с обязательным назначением ответственного лица, на которого будут возложены соответствующие функции.</text:p>
      <text:p text:style-name="P39"><text:span text:style-name="T51">4.4. </text:span>победителей и призеров школьного этапа наградить дипломами;</text:p>
      <text:list xml:id="list3273667521" text:style-name="WWNum2">
        <text:list-item>
          <text:list>
            <text:list-header>
              <text:p text:style-name="P52"><text:span text:style-name="T51">4.5. </text:span>разместить на сайте образовательных организаций информацию о проведении школьного этапа и итоги школьного этапа всероссийской олимпиады школьников в 2021/2022 учебном году. </text:p>
              <text:p text:style-name="P52"><text:span text:style-name="T51">4.6. о</text:span>беспечить предоставление родителями (законными представителями) участников олимпиады не позднее чем за 3 календарных дня до начала проведения этапа олимпиады, в котором он принимает участие, предоставление письменного подтверждения о ознакомлении с настоящим положением и письменного согласия на публикацию результатов по каждому общеобразовательному предмету на сайте в сети Интернет.</text:p>
              <text:p text:style-name="P53"><text:span text:style-name="T46">4.7. </text:span><text:span text:style-name="T45">Заявку по всем предметам на участие в муниципальном этапе направить в отдел по образованию Жирновского муниципального района до 1 ноября 2021 года в формате </text:span><text:span text:style-name="T48">Word</text:span><text:span text:style-name="T45"> на электронный адрес:</text:span><text:span text:style-name="T47"> </text:span><text:a xlink:type="simple" xlink:href="mailto:edu_zhirn@volganet.ru" text:style-name="Internet_20_link" text:visited-style-name="Visited_20_Internet_20_Link">edu_zhirn@volganet.ru</text:a><text:span text:style-name="T49"> </text:span></text:p>
            </text:list-header>
          </text:list>
        </text:list-item>
      </text:list>
      <text:p text:style-name="P16"><text:span text:style-name="T45">5. Контроль за исполнением настоящего приказа возложить на</text:span><text:span text:style-name="Основной_20_текст_20__28_2_29_"><text:span text:style-name="T45"> <text:s text:c="19"/>Фетисову С.Ф., <text:s/></text:span></text:span><text:span text:style-name="Основной_20_текст_20__28_2_29_"><text:span text:style-name="T50">директора МКУ «Центр сопровождения ОО»</text:span></text:span><text:span text:style-name="Основной_20_текст_20__28_2_29_"><text:span text:style-name="T45">;</text:span></text:span></text:p>
      <text:p text:style-name="P4"/>
      <text:p text:style-name="P4"/>
      <text:p text:style-name="P4"/>
      <text:p text:style-name="P4"/>
      <text:p text:style-name="P5">Начальник отдела по образованию <text:tab/><text:tab/><text:tab/>О.В. Олейникова</text:p>
      <text:p text:style-name="P4"/>
      <text:p text:style-name="P4"/>
      <text:p text:style-name="P4"/>
      <text:p text:style-name="P4"/>
      <text:p text:style-name="P4">С приказом ознакомлена</text:p>
      <text:p text:style-name="P8"/>
      <text:p text:style-name="P8"/>
      <text:p text:style-name="P8"/>
      <text:p text:style-name="P49"><text:soft-page-break/><text:s text:c="96"/>Приложение 1 </text:p>
      <text:p text:style-name="P46"><text:span text:style-name="T17"><text:s text:c="62"/>к приказу <text:s/></text:span><text:span text:style-name="Основной_20_текст_20__28_5_29_"><text:span text:style-name="T14">от </text:span></text:span><text:span text:style-name="Основной_20_текст_20__28_5_29_"><text:span text:style-name="T41">16</text:span></text:span><text:span text:style-name="Основной_20_текст_20__28_5_29_"><text:span text:style-name="T14">.09.202</text:span></text:span><text:span text:style-name="Основной_20_текст_20__28_5_29_"><text:span text:style-name="T39">1</text:span></text:span><text:span text:style-name="Основной_20_текст_20__28_5_29_"><text:span text:style-name="T14"> № </text:span></text:span><text:span text:style-name="Основной_20_текст_20__28_5_29_"><text:span text:style-name="T40">239</text:span></text:span></text:p>
      <text:p text:style-name="P22"/>
      <text:p text:style-name="P22">ПОЛОЖЕНИЕ</text:p>
      <text:p text:style-name="P19"><text:s text:c="32"/>о школьном этапе всероссийской олимпиады школьников</text:p>
      <text:p text:style-name="P9"><text:span text:style-name="T28">I. Общие положения</text:span><text:span text:style-name="T19">.</text:span></text:p>
      <text:p text:style-name="P19">1. Настоящее Положение о школьном этапе всероссийской олимпиады <text:s/>школьников (далее - Положение) определяет порядок организации и проведения <text:s/>школьного этапа всероссийской олимпиады <text:s/>школьников (далее - Олимпиада), ее организационное, методическое и финансовое обеспечение, порядок участия в Олимпиаде и определения победителей и призеров.</text:p>
      <text:p text:style-name="P19">2. Основными целями и задачами Олимпиады являются выявление и развитие у обучающихся творческих способностей и интереса к научно-исследовательской деятельности, создание необходимых условий для развития одаренных детей, пропаганда научных знаний.</text:p>
      <text:p text:style-name="P19">3. Олимпиада проводится по общеобразовательным предметам, перечень которых утверждается Министерством образования и науки Российской Федерации.</text:p>
      <text:p text:style-name="P19">4. Этапы Олимпиады проводятся по заданиям, составленным на основе содержания образовательных программ начального общего, основного общего и среднего общего образования углубленного уровня и соответствующей направленности. <text:s/></text:p>
      <text:p text:style-name="P17"><text:span text:style-name="T19">5. Родитель (законный представитель)</text:span> <text:span text:style-name="T32">у</text:span><text:span text:style-name="T33">частник</text:span><text:span text:style-name="T33">а </text:span><text:s/><text:span text:style-name="T19">олимпиад</text:span><text:span text:style-name="T24">ы</text:span><text:span text:style-name="T19">, <text:s/>в срок не менее чем за </text:span><text:span text:style-name="T23">3 к</text:span><text:span text:style-name="T24">а</text:span><text:span text:style-name="T23">лендарных дня </text:span><text:span text:style-name="T19">до начала </text:span><text:span text:style-name="T23">проведения </text:span><text:span text:style-name="T24">каждого</text:span><text:span text:style-name="T19"> этапа олимпиады в </text:span><text:span text:style-name="T23">которой он принимает участие, в </text:span><text:span text:style-name="T19">письменной форме подтверждает ознакомление с настоящим Порядком и представляет </text:span><text:span text:style-name="T23">письменное </text:span><text:span text:style-name="T19">согласие на сбор, хранение, использование</text:span><text:span text:style-name="T42">, распространение (передачу), <text:s/>публикацию персональных данных <text:s/></text:span><text:span text:style-name="T44">и </text:span><text:span text:style-name="T43">результатов </text:span><text:span text:style-name="T44">по каждому общеобразовательному предмету на сайте образовательной организации в сети «Интернет»</text:span></text:p>
      <text:p text:style-name="P18"><text:span text:style-name="T19">6. При проведении <text:s/>олимпиады каждому участнику олимпиады должно быть предоставлено отдельное рабочее место, оборудованное </text:span><text:span text:style-name="T21">в </text:span><text:span text:style-name="T19">соответствии с требованиями к проведению соответствующего этапа олимпиады по каждому общеобразовательному предмету. Все рабочие места участников олимпиады должны обеспечивать участникам олимпиады равные условия соответствовать действующим на момент проведения олимпиады санитарным эпидемиологическим правилам и нормам.</text:span></text:p>
      <text:p text:style-name="P10"><text:span text:style-name="T29">II</text:span><text:span text:style-name="T28">. Порядок проведения школьного этапа Олимпиады</text:span></text:p>
      <text:list xml:id="list3825601242" text:style-name="WWNum3">
        <text:list-item>
          <text:p text:style-name="P56"><text:span text:style-name="T26">Школьный этап олимпиады проводится по разработанным муниципальными предметно-методическими комиссиями олимпиады заданиям, основанным на содержании образовательных программ основного общего и среднего общего образования углублённого уровня и соответствующей направленности (профиля), для </text:span><text:span text:style-name="T27">4</text:span><text:span text:style-name="T26">-11 классов (далее - олимпиадные задания).</text:span></text:p>
        </text:list-item>
      </text:list>
      <text:p text:style-name="P26">2. Конкретные сроки проведения школьного этапа олимпиады по каждому общеобразовательному предмету устанавливаются органом местного самоуправления, осуществляющим управление в сфере образования.</text:p>
      <text:p text:style-name="P17"><text:span text:style-name="T26">3. Срок окончания школьного этапа олимпиады - не позднее </text:span><text:span text:style-name="T27">19</text:span><text:span text:style-name="T26"> октября.</text:span></text:p>
      <text:p text:style-name="P26">4. Участники школьного этапа олимпиады вправе выполнять олимпиадные задания, разработанные для более старших классов по отношению к тем, в которые они проходят обучение. В случае прохождения на последующие этапы олимпиады данные участники выполняют олимпиадные задания, разработанные для класса, который они выбрали на школьном этапе олимпиады.</text:p>
      <text:p text:style-name="P26">5. Состав оргкомитета школьного этапа олимпиады формируется из представителей органов местного самоуправления, осуществляющих управление в сфере образования, муниципальных предметно-методических комиссий по каждому общеобразовательному предмету, педагогических и научно-педагогических работников.</text:p>
      <text:p text:style-name="P27"><text:soft-page-break/>6. Проверку выполненных олимпиадных заданий Олимпиады осуществляет жюри школьного этапа Олимпиады.</text:p>
      <text:p text:style-name="P27">7. Состав жюри школьного <text:s/>этапа Олимпиады формируется из числа высококвалифицированных педагогических работников образовательной организации.</text:p>
      <text:p text:style-name="P17"><text:span text:style-name="T26">8. </text:span><text:span text:style-name="T25">Жюри <text:s/>школьного этапа Олимпиады:</text:span></text:p>
      <text:p text:style-name="P27"><text:s text:c="13"/>-оценивает выполненные олимпиадные задания; </text:p>
      <text:p text:style-name="P27"><text:s text:c="13"/>-проводит анализ выполненных <text:s text:c="2"/>олимпиадных заданий; </text:p>
      <text:p text:style-name="P27"><text:s text:c="13"/>-рассматривает совместно с оргкомитетом Олимпиады апелляции; </text:p>
      <text:p text:style-name="P17"><text:span text:style-name="T25"><text:s text:c="13"/>-представляет в оргкомитет Олимпиады аналитические отчеты о р</text:span><text:span text:style-name="T19">езультатах проведения <text:s/>в течение 3-х рабочих дней.</text:span></text:p>
      <text:p text:style-name="P19">9. Победители и призеры школьного этапа Олимпиады определяются на основании результатов участников Олимпиады, которые заносятся в итоговую таблицу результатов участников Олимпиады, представляющую собой ранжированный список участников, расположенных по мере убывания набранных ими баллов (далее - итоговая таблица). Участники с равным количеством баллов располагаются в алфавитном порядке.</text:p>
      <text:p text:style-name="P19">10. Количество призёров школьного этапа олимпиады определяется исходя из квоты победителей и призёров, установленной организатором <text:s/>школьного этапа всероссийской олимпиады школьников (не более 25% от общего количества участников).</text:p>
      <text:p text:style-name="P31">11. Участники школьного этапа Олимпиады, набравшие наибольшее количество баллов, признаются победителями <text:s/>или <text:s/>призерами школьного этапа Олимпиады при условии, что количество набранных ими баллов превышает 50% максимально возможных баллов.</text:p>
      <text:p text:style-name="P17"><text:span text:style-name="T19">12. </text:span><text:span text:style-name="T26">В случае, когда у участника, определяемого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равное с ним количество баллов, определяется следующим образом: <text:s text:c="5"/>все участники признаются призерами, если набранные ими баллы больше <text:s/>50% <text:s text:c="2"/>из <text:s/>максимально возможных.</text:span></text:p>
      <text:p text:style-name="P19">13. Победители и призеры школьного <text:s/>этапа Олимпиады награждаются дипломами образовательной организации.</text:p>
      <text:p text:style-name="P17"><text:span text:style-name="T19">14. В отдел по образованию после всех предметных олимпиад присылается заявка на муниципальный этап олимпиады в </text:span><text:span text:style-name="T30">WORD</text:span><text:span text:style-name="T19"> <text:s/>по форме:</text:span></text:p>
      <text:p text:style-name="P19"/>
      <text:p text:style-name="P22">Заявка на участие в муниципальном этапе всероссийской олимпиады школьников</text:p>
      <text:p text:style-name="P22">в Жирновском муниципальном районе Волгоградской области в _______ учебном году</text:p>
      <text:p text:style-name="P22"/>
      <text:p text:style-name="P23">Образовательная организация: ______________________________</text:p>
      <text:p text:style-name="P17"><text:span text:style-name="T20">Общеобразовательный предмет: ______</text:span><text:span text:style-name="T31">______________________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5">№</text:p>
          </table:table-cell>
          <table:table-cell table:style-name="Таблица1.A1" table:number-columns-spanned="8" office:value-type="string">
            <text:p text:style-name="P24">Данные уче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21">Данные наставника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5">Фамилия</text:p>
          </table:table-cell>
          <table:table-cell table:style-name="Таблица1.A1" office:value-type="string">
            <text:p text:style-name="P25">Имя</text:p>
          </table:table-cell>
          <table:table-cell table:style-name="Таблица1.A1" office:value-type="string">
            <text:p text:style-name="P25">Отчество</text:p>
          </table:table-cell>
          <table:table-cell table:style-name="Таблица1.A1" office:value-type="string">
            <text:p text:style-name="P25">Дата рождения</text:p>
          </table:table-cell>
          <table:table-cell table:style-name="Таблица1.A1" office:value-type="string">
            <text:p text:style-name="P25">Гражданство</text:p>
            <text:p text:style-name="P25">(РФ/другое)</text:p>
          </table:table-cell>
          <table:table-cell table:style-name="Таблица1.A1" office:value-type="string">
            <text:p text:style-name="P25">Название <text:s/>образовательной организации</text:p>
            <text:p text:style-name="P25">(сокращенное)</text:p>
          </table:table-cell>
          <table:table-cell table:style-name="Таблица1.A1" office:value-type="string">
            <text:p text:style-name="P25">Уровень (класс) обучения</text:p>
          </table:table-cell>
          <table:table-cell table:style-name="Таблица1.A1" office:value-type="string">
            <text:p text:style-name="P32"><text:span text:style-name="T19">Статус участника (победитель/призер школьного этапа </text:span><text:line-break/><text:span text:style-name="T22">20__</text:span><text:span text:style-name="T19"> года)</text:span></text:p>
          </table:table-cell>
          <table:table-cell table:style-name="Таблица1.A1" office:value-type="string">
            <text:p text:style-name="P25"><text:s/>ФИО (полностью)</text:p>
          </table:table-cell>
          <table:table-cell table:style-name="Таблица1.A1" office:value-type="string">
            <text:p text:style-name="P25">Место работы, должность (н-р: учитель математики)</text:p>
          </table:table-cell>
        </table:table-row>
        <table:table-row table:style-name="Таблица1.3">
          <table:table-cell table:style-name="Таблица1.J1" office:value-type="string">
            <text:p text:style-name="P21">1.</text:p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</table:table-row>
        <table:table-row table:style-name="Таблица1.3">
          <table:table-cell table:style-name="Таблица1.J1" office:value-type="string">
            <text:p text:style-name="P21">2.</text:p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  <table:table-cell table:style-name="Таблица1.J1" office:value-type="string">
            <text:p text:style-name="P44"/>
          </table:table-cell>
        </table:table-row>
      </table:table>
      <text:p text:style-name="P20"/>
      <text:p text:style-name="P19"><text:soft-page-break/>15. Сканированные протоколы олимпиад в течение трех рабочих <text:s/>дней после каждой олимпиады вывешиваются на сайте образовательной организации.</text:p>
      <text:p text:style-name="P17"/>
      <text:p text:style-name="P17"/>
      <text:p text:style-name="P17"/>
      <text:p text:style-name="P47"><text:span text:style-name="T17"><text:s text:c="95"/>Приложение </text:span><text:span text:style-name="T4">2</text:span><text:span text:style-name="T17"> </text:span></text:p>
      <text:p text:style-name="P47"><text:span text:style-name="Основной_20_текст_20__28_5_29_"><text:span text:style-name="T15"><text:s text:c="62"/>к приказу <text:s/></text:span></text:span><text:span text:style-name="Основной_20_текст_20__28_5_29_"><text:span text:style-name="T14">от </text:span></text:span><text:span text:style-name="Основной_20_текст_20__28_5_29_"><text:span text:style-name="T41">16</text:span></text:span><text:span text:style-name="Основной_20_текст_20__28_5_29_"><text:span text:style-name="T14">.09.202</text:span></text:span><text:span text:style-name="Основной_20_текст_20__28_5_29_"><text:span text:style-name="T39">1</text:span></text:span><text:span text:style-name="Основной_20_текст_20__28_5_29_"><text:span text:style-name="T14"> № </text:span></text:span><text:span text:style-name="Основной_20_текст_20__28_5_29_"><text:span text:style-name="T40">239</text:span></text:span></text:p>
      <text:p text:style-name="P48"/>
      <text:p text:style-name="P6"><text:span text:style-name="T7">График проведения </text:span><text:span text:style-name="Основной_20_текст_20__28_2_29_"><text:span text:style-name="T14">школьного этапа всероссийской олимпиады школьников </text:span></text:span></text:p>
      <text:p text:style-name="P6"><text:span text:style-name="Основной_20_текст_20__28_2_29_"><text:span text:style-name="T14">в Жирновском муниципальном районе в 202</text:span></text:span><text:span text:style-name="Основной_20_текст_20__28_2_29_"><text:span text:style-name="T36">1</text:span></text:span><text:span text:style-name="Основной_20_текст_20__28_2_29_"><text:span text:style-name="T14">/202</text:span></text:span><text:span text:style-name="Основной_20_текст_20__28_2_29_"><text:span text:style-name="T36">2</text:span></text:span><text:span text:style-name="Основной_20_текст_20__28_2_29_"><text:span text:style-name="T14"> учебном году</text:span>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№</text:p>
          </table:table-cell>
          <table:table-cell table:style-name="Таблица2.A1" office:value-type="string">
            <text:p text:style-name="P30">Предмет</text:p>
          </table:table-cell>
          <table:table-cell table:style-name="Таблица2.A1" office:value-type="string">
            <text:p text:style-name="P30">Классы, участвующие в олимпиаде</text:p>
          </table:table-cell>
          <table:table-cell table:style-name="Таблица2.A1" office:value-type="string">
            <text:p text:style-name="P30">Дата проведения</text:p>
          </table:table-cell>
        </table:table-row>
        <table:table-row table:style-name="Таблица2.1"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34">Физическая культура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40"><text:span text:style-name="T9">2</text:span><text:span text:style-name="T11">4</text:span><text:span text:style-name="T9">.09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2</text:p>
          </table:table-cell>
          <table:table-cell table:style-name="Таблица2.A2" office:value-type="string">
            <text:p text:style-name="P34">Обществознание</text:p>
          </table:table-cell>
          <table:table-cell table:style-name="Таблица2.A2" office:value-type="string">
            <text:p text:style-name="P34">6-11 классы</text:p>
          </table:table-cell>
          <table:table-cell table:style-name="Таблица2.A2" office:value-type="string">
            <text:p text:style-name="P40"><text:span text:style-name="T9">2</text:span><text:span text:style-name="T11">7</text:span><text:span text:style-name="T9">.09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37">Физика</text:p>
            <text:p text:style-name="P37"><text:s/><text:span text:style-name="T54">(па платформе Сириус)</text:span></text:p>
          </table:table-cell>
          <table:table-cell table:style-name="Таблица2.A2" office:value-type="string">
            <text:p text:style-name="P36">7-11 классы</text:p>
          </table:table-cell>
          <table:table-cell table:style-name="Таблица2.A2" office:value-type="string">
            <text:p text:style-name="P41"><text:span text:style-name="T10">28</text:span><text:span text:style-name="T9">.09.202</text:span><text:span text:style-name="T10">1</text:span></text:p>
          </table:table-cell>
        </table:table-row>
        <table:table-row table:style-name="Таблица2.1"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34">География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5">29.09.2020</text:p>
          </table:table-cell>
        </table:table-row>
        <table:table-row table:style-name="Таблица2.1"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34">Право</text:p>
          </table:table-cell>
          <table:table-cell table:style-name="Таблица2.A2" office:value-type="string">
            <text:p text:style-name="P34">9-11 классы</text:p>
          </table:table-cell>
          <table:table-cell table:style-name="Таблица2.A2" office:value-type="string">
            <text:p text:style-name="P40"><text:span text:style-name="T9">0</text:span><text:span text:style-name="T11">4</text:span><text:span text:style-name="T9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36">Биология</text:p>
            <text:p text:style-name="P37"><text:s/><text:span text:style-name="T54">(па платформе Сириус)</text:span></text:p>
          </table:table-cell>
          <table:table-cell table:style-name="Таблица2.A2" office:value-type="string">
            <text:p text:style-name="P36">5-11 классы</text:p>
          </table:table-cell>
          <table:table-cell table:style-name="Таблица2.A2" office:value-type="string">
            <text:p text:style-name="P41"><text:span text:style-name="T9">0</text:span><text:span text:style-name="T10">5</text:span><text:span text:style-name="T9">.10.202</text:span><text:span text:style-name="T10">1</text:span></text:p>
          </table:table-cell>
        </table:table-row>
        <table:table-row table:style-name="Таблица2.1"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34">Русский язык</text:p>
          </table:table-cell>
          <table:table-cell table:style-name="Таблица2.A2" office:value-type="string">
            <text:p text:style-name="P34">4-11 классы</text:p>
          </table:table-cell>
          <table:table-cell table:style-name="Таблица2.A2" office:value-type="string">
            <text:p text:style-name="P35">06.10.2020</text:p>
          </table:table-cell>
        </table:table-row>
        <table:table-row table:style-name="Таблица2.1"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34">История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5">07.10.2020</text:p>
          </table:table-cell>
        </table:table-row>
        <table:table-row table:style-name="Таблица2.1">
          <table:table-cell table:style-name="Таблица2.A2" office:value-type="string">
            <text:p text:style-name="P14">9</text:p>
          </table:table-cell>
          <table:table-cell table:style-name="Таблица2.A2" office:value-type="string">
            <text:p text:style-name="P34">ОБЖ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40"><text:span text:style-name="T9">0</text:span><text:span text:style-name="T11">8</text:span><text:span text:style-name="T9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34">Литература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40"><text:span text:style-name="T9">1</text:span><text:span text:style-name="T11">1</text:span><text:span text:style-name="T9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11</text:p>
          </table:table-cell>
          <table:table-cell table:style-name="Таблица2.A2" office:value-type="string">
            <text:p text:style-name="P36">Химия</text:p>
            <text:p text:style-name="P37"><text:s/><text:span text:style-name="T54">(па платформе Сириус)</text:span></text:p>
          </table:table-cell>
          <table:table-cell table:style-name="Таблица2.A2" office:value-type="string">
            <text:p text:style-name="P36">8-11 классы</text:p>
          </table:table-cell>
          <table:table-cell table:style-name="Таблица2.A2" office:value-type="string">
            <text:p text:style-name="P41"><text:span text:style-name="T10">12</text:span><text:span text:style-name="T9">.10.202</text:span><text:span text:style-name="T10">1</text:span></text:p>
          </table:table-cell>
        </table:table-row>
        <table:table-row table:style-name="Таблица2.1">
          <table:table-cell table:style-name="Таблица2.A2" office:value-type="string">
            <text:p text:style-name="P14">12</text:p>
          </table:table-cell>
          <table:table-cell table:style-name="Таблица2.A2" office:value-type="string">
            <text:p text:style-name="P34">Экология</text:p>
          </table:table-cell>
          <table:table-cell table:style-name="Таблица2.A2" office:value-type="string">
            <text:p text:style-name="P34">9-11 классы</text:p>
          </table:table-cell>
          <table:table-cell table:style-name="Таблица2.A2" office:value-type="string">
            <text:p text:style-name="P40"><text:span text:style-name="T9">1</text:span><text:span text:style-name="T11">3</text:span><text:span text:style-name="T9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13</text:p>
          </table:table-cell>
          <table:table-cell table:style-name="Таблица2.A2" office:value-type="string">
            <text:p text:style-name="P42">Астрономия </text:p>
          </table:table-cell>
          <table:table-cell table:style-name="Таблица2.A2" office:value-type="string">
            <text:p text:style-name="P43">5-11 классы</text:p>
          </table:table-cell>
          <table:table-cell table:style-name="Таблица2.A2" office:value-type="string">
            <text:p text:style-name="P42">14.10.2021</text:p>
          </table:table-cell>
        </table:table-row>
        <table:table-row table:style-name="Таблица2.1">
          <table:table-cell table:style-name="Таблица2.A2" office:value-type="string">
            <text:p text:style-name="P14">14</text:p>
          </table:table-cell>
          <table:table-cell table:style-name="Таблица2.A2" office:value-type="string">
            <text:p text:style-name="P34">Английский, немецкий язык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5">15.10.2020</text:p>
          </table:table-cell>
        </table:table-row>
        <table:table-row table:style-name="Таблица2.1">
          <table:table-cell table:style-name="Таблица2.A2" office:value-type="string">
            <text:p text:style-name="P14">15</text:p>
          </table:table-cell>
          <table:table-cell table:style-name="Таблица2.A2" office:value-type="string">
            <text:p text:style-name="P34">Технология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40"><text:span text:style-name="T9">1</text:span><text:span text:style-name="T11">8</text:span><text:span text:style-name="T9">.10.2020</text:span></text:p>
          </table:table-cell>
        </table:table-row>
        <table:table-row table:style-name="Таблица2.1">
          <table:table-cell table:style-name="Таблица2.A1" office:value-type="string">
            <text:p text:style-name="P30">16</text:p>
          </table:table-cell>
          <table:table-cell table:style-name="Таблица2.A1" office:value-type="string">
            <text:p text:style-name="P36">Математика</text:p>
            <text:p text:style-name="P37"><text:s/><text:span text:style-name="T54">(па платформе Сириус)</text:span></text:p>
          </table:table-cell>
          <table:table-cell table:style-name="Таблица2.A1" office:value-type="string">
            <text:p text:style-name="P36">4-11 классы</text:p>
          </table:table-cell>
          <table:table-cell table:style-name="Таблица2.A1" office:value-type="string">
            <text:p text:style-name="P41"><text:span text:style-name="T9">1</text:span><text:span text:style-name="T10">9</text:span><text:span text:style-name="T9">.10.202</text:span><text:span text:style-name="T10">1</text:span></text:p>
          </table:table-cell>
        </table:table-row>
        <table:table-row table:style-name="Таблица2.1">
          <table:table-cell table:style-name="Таблица2.A1" office:value-type="string">
            <text:p text:style-name="P30">17</text:p>
          </table:table-cell>
          <table:table-cell table:style-name="Таблица2.A1" office:value-type="string">
            <text:p text:style-name="P34">Искусство (МХК)</text:p>
          </table:table-cell>
          <table:table-cell table:style-name="Таблица2.A1" office:value-type="string">
            <text:p text:style-name="P34">9-11 классы</text:p>
          </table:table-cell>
          <table:table-cell table:style-name="Таблица2.A1" office:value-type="string">
            <text:p text:style-name="P38">20.10.2020</text:p>
          </table:table-cell>
        </table:table-row>
        <table:table-row table:style-name="Таблица2.1">
          <table:table-cell table:style-name="Таблица2.A1" office:value-type="string">
            <text:p text:style-name="P30">18</text:p>
          </table:table-cell>
          <table:table-cell table:style-name="Таблица2.A1" office:value-type="string">
            <text:p text:style-name="P34">Экономика</text:p>
          </table:table-cell>
          <table:table-cell table:style-name="Таблица2.A1" office:value-type="string">
            <text:p text:style-name="P34">9-11 классы</text:p>
          </table:table-cell>
          <table:table-cell table:style-name="Таблица2.A1" office:value-type="string">
            <text:p text:style-name="P38">21.10.2020</text:p>
          </table:table-cell>
        </table:table-row>
        <table:table-row table:style-name="Таблица2.1">
          <table:table-cell table:style-name="Таблица2.A2" office:value-type="string">
            <text:p text:style-name="P33">19. </text:p>
          </table:table-cell>
          <table:table-cell table:style-name="Таблица2.A2" office:value-type="string">
            <text:p text:style-name="P36">Информатика и ИКТ</text:p>
            <text:p text:style-name="P37"><text:s/><text:span text:style-name="T54">(па платформе Сириус)</text:span></text:p>
          </table:table-cell>
          <table:table-cell table:style-name="Таблица2.A2" office:value-type="string">
            <text:p text:style-name="P36">5-11 классы</text:p>
          </table:table-cell>
          <table:table-cell table:style-name="Таблица2.A2" office:value-type="string">
            <text:p text:style-name="P41"><text:span text:style-name="T6">26</text:span><text:span text:style-name="T5">.10.202</text:span><text:span text:style-name="T6">1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1.376cm" style:contextual-spacing="false" fo:line-height="0.457cm" fo:background-color="#ffffff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529cm" fo:margin-bottom="0.529cm" style:contextual-spacing="false" fo:line-height="100%" fo:background-color="#ffffff"/>
      <style:text-properties style:font-name="Times New Roman" fo:font-family="'Times New Roman'" style:font-family-generic="roman" style:font-pitch="variable" fo:font-size="11pt" fo:letter-spacing="0.088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529cm" fo:margin-bottom="0.953cm" style:contextual-spacing="false" fo:line-height="100%" fo:text-align="center" style:justify-single-word="false" fo:background-color="#ffffff"/>
      <style:text-properties style:font-name="Times New Roman" fo:font-family="'Times New Roman'" style:font-family-generic="roman" style:font-pitch="variable" fo:font-size="21pt" fo:letter-spacing="0.194cm" fo:font-weight="bold" style:font-name-asian="Times New Roman1" style:font-family-asian="'Times New Roman'" style:font-family-generic-asian="system" style:font-pitch-asian="variable" style:font-size-asian="21pt" style:font-weight-asian="bold" style:font-name-complex="Times New Roman1" style:font-family-complex="'Times New Roman'" style:font-family-generic-complex="system" style:font-pitch-complex="variable" style:font-size-complex="2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953cm" style:contextual-spacing="false" fo:line-height="0.508cm" fo:text-indent="-0.953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9cm" fo:text-align="end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Подпись_20_к_20_картинке" style:display-name="Подпись к картинке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_20__28_5_29__5f_" style:display-name="Основной текст (5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Основной_20_текст_20__28_4_29_" style:display-name="Основной текст (4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88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4_29__5f_" style:display-name="Основной текст (4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88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Основной_20_текст_20__28_2_29_" style:display-name="Основной текст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Заголовок_20__2116_1" style:display-name="Заголовок №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1pt" fo:letter-spacing="0.194cm" fo:font-style="normal" style:text-underline-style="none" fo:font-weight="bold" style:font-name-asian="Times New Roman1" style:font-family-asian="'Times New Roman'" style:font-family-generic-asian="system" style:font-pitch-asian="variable" style:font-size-asian="21pt" style:font-style-asian="normal" style:font-weight-asian="bold" style:font-name-complex="Times New Roman1" style:font-family-complex="'Times New Roman'" style:font-family-generic-complex="system" style:font-pitch-complex="variable" style:font-size-complex="21pt" style:font-style-complex="normal" style:font-weight-complex="bold" style:text-scale="100%"/>
    </style:style>
    <style:style style:name="Заголовок_20__2116_1_5f_" style:display-name="Заголовок №1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1pt" fo:letter-spacing="0.194cm" fo:font-style="normal" style:text-underline-style="none" fo:font-weight="bold" style:font-name-asian="Times New Roman1" style:font-family-asian="'Times New Roman'" style:font-family-generic-asian="system" style:font-pitch-asian="variable" style:font-size-asian="21pt" style:font-style-asian="normal" style:font-weight-asian="bold" style:font-name-complex="Times New Roman1" style:font-family-complex="'Times New Roman'" style:font-family-generic-complex="system" style:font-pitch-complex="variable" style:font-size-complex="21pt" style:font-style-complex="normal" style:font-weight-complex="bold"/>
    </style:style>
    <style:style style:name="Основной_20_текст_20__28_2_29__20__2b__20_9_20_pt" style:display-name="Основной текст (2) + 9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3_29_" style:display-name="Основной текст (3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3_29__5f_" style:display-name="Основной текст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Подпись_20_к_20_картинке_20_Exact" style:display-name="Подпись к картинке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84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82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4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9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0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07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0T11:02:18.615000000</dc:date>
    <meta:editing-duration>PT55M38S</meta:editing-duration>
    <meta:editing-cycles>4</meta:editing-cycles>
    <meta:generator>LibreOffice/7.1.0.3$Windows_X86_64 LibreOffice_project/f6099ecf3d29644b5008cc8f48f42f4a40986e4c</meta:generator>
    <meta:print-date>2021-09-20T10:09:50.248000000</meta:print-date>
    <meta:document-statistic meta:table-count="2" meta:image-count="0" meta:object-count="0" meta:page-count="5" meta:paragraph-count="182" meta:word-count="1308" meta:character-count="11078" meta:non-whitespace-character-count="9427"/>
  </office:meta>
</office:document-meta>
</file>