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849cm" table:align="margins"/>
    </style:style>
    <style:style style:name="Таблица1.A" style:family="table-column">
      <style:table-column-properties style:column-width="1.588cm" style:rel-column-width="900*"/>
    </style:style>
    <style:style style:name="Таблица1.B" style:family="table-column">
      <style:table-column-properties style:column-width="8.978cm" style:rel-column-width="5090*"/>
    </style:style>
    <style:style style:name="Таблица1.C" style:family="table-column">
      <style:table-column-properties style:column-width="5.283cm" style:rel-column-width="299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46931" style:font-size-asian="14pt" style:font-size-complex="14pt"/>
    </style:style>
    <style:style style:name="P2" style:family="paragraph" style:parent-style-name="Standard">
      <style:paragraph-properties fo:margin-left="0.06cm" fo:margin-right="0cm" fo:margin-top="0cm" fo:margin-bottom="0cm" style:contextual-spacing="false" fo:line-height="105%" fo:text-align="start" style:justify-single-word="false" fo:text-indent="0cm" style:auto-text-indent="false" style:writing-mode="lr-tb"/>
      <style:text-properties style:font-name="Times New Roman" fo:font-size="14pt" fo:language="ru" fo:country="RU" fo:font-weight="normal" officeooo:paragraph-rsid="0008010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paragraph-rsid="00046931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bold" officeooo:paragraph-rsid="00046931" style:font-name-asian="Times New Roman1" style:font-size-asian="14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4pt" officeooo:paragraph-rsid="001c7538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bold" officeooo:paragraph-rsid="0004693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paragraph-rsid="00046931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 officeooo:rsid="0009d075" officeooo:paragraph-rsid="0009d075" style:language-complex="ar" style:country-complex="SA"/>
    </style:style>
    <style:style style:name="P9" style:family="paragraph" style:parent-style-name="Standard">
      <style:paragraph-properties fo:margin-left="20.272cm" fo:margin-right="0cm" fo:text-indent="-0.018cm" style:auto-text-indent="false"/>
      <style:text-properties fo:language="ru" fo:country="RU" officeooo:rsid="0009d075" officeooo:paragraph-rsid="0009d075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language="ru" fo:country="RU" officeooo:paragraph-rsid="00046931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transparent" style:writing-mode="lr-tb"/>
      <style:text-properties fo:language="ru" fo:country="RU" officeooo:paragraph-rsid="0005161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transparent" style:writing-mode="lr-tb"/>
      <style:text-properties fo:language="ru" fo:country="RU" officeooo:paragraph-rsid="00046931"/>
    </style:style>
    <style:style style:name="P13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font-size="12pt" fo:language="ru" fo:country="RU" officeooo:paragraph-rsid="00046931" style:font-size-asian="12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transparent" style:writing-mode="lr-tb"/>
      <style:text-properties fo:font-size="14pt" fo:language="ru" fo:country="RU" officeooo:paragraph-rsid="00051616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52cm" style:contextual-spacing="false" fo:text-align="justify" style:justify-single-word="false" fo:text-indent="1cm" style:auto-text-indent="false" fo:background-color="transparent" style:writing-mode="lr-tb"/>
      <style:text-properties officeooo:paragraph-rsid="00046931"/>
    </style:style>
    <style:style style:name="P16" style:family="paragraph" style:parent-style-name="Основной_20_текст_20__28_2_29_" style:master-page-name="">
      <loext:graphic-properties draw:fill="solid" draw:fill-color="#ffffff"/>
      <style:paragraph-properties fo:margin-left="0cm" fo:margin-right="0cm" fo:margin-top="0cm" fo:margin-bottom="0.619cm" style:contextual-spacing="false" fo:line-height="0.499cm" fo:text-align="justify" style:justify-single-word="false" fo:text-indent="1.305cm" style:auto-text-indent="false" style:page-number="auto" fo:background-color="#ffffff" style:writing-mode="lr-tb"/>
      <style:text-properties officeooo:paragraph-rsid="00234627"/>
    </style:style>
    <style:style style:name="P1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4pt" fo:language="ru" fo:country="RU" officeooo:paragraph-rsid="00046931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-2.351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4pt" fo:language="ru" fo:country="RU" fo:font-weight="normal" officeooo:paragraph-rsid="00234627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paragraph-rsid="00046931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text-properties fo:language="ru" fo:country="RU" officeooo:rsid="0009d075" officeooo:paragraph-rsid="001c7538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margin-left="0cm" fo:margin-right="-2.351cm" fo:margin-top="0cm" fo:margin-bottom="0cm" style:contextual-spacing="false" fo:line-height="100%" fo:text-align="center" style:justify-single-word="false" fo:text-indent="0cm" style:auto-text-indent="false" fo:background-color="#ffffff"/>
      <style:text-properties fo:language="ru" fo:country="RU" officeooo:paragraph-rsid="00046931" style:font-name-asian="Times New Roman1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fo:language="ru" fo:country="RU" officeooo:rsid="0025ce1c" officeooo:paragraph-rsid="0025ce1c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 fo:background-color="transparent" style:writing-mode="lr-tb"/>
      <style:text-properties fo:font-size="14pt" fo:language="ru" fo:country="RU" officeooo:paragraph-rsid="00234627" style:font-size-asian="14pt" style:font-size-complex="14pt"/>
    </style:style>
    <style:style style:name="P24" style:family="paragraph" style:parent-style-name="Standard">
      <style:paragraph-properties fo:margin-left="0cm" fo:margin-right="0cm" fo:line-height="105%" fo:text-align="end" style:justify-single-word="false" fo:text-indent="0cm" style:auto-text-indent="false"/>
      <style:text-properties fo:font-size="12pt" fo:language="ru" fo:country="RU" officeooo:paragraph-rsid="000c56b3" style:font-size-asian="12pt" style:language-complex="ar" style:country-complex="SA"/>
    </style:style>
    <style:style style:name="P25" style:family="paragraph" style:parent-style-name="Standard">
      <style:paragraph-properties fo:margin-left="20.272cm" fo:margin-right="0cm" fo:text-indent="-0.018cm" style:auto-text-indent="false"/>
      <style:text-properties officeooo:paragraph-rsid="0009d075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cm" style:auto-text-indent="false" fo:background-color="transparent" style:writing-mode="lr-tb"/>
      <style:text-properties fo:font-variant="normal" fo:text-transform="none" fo:color="#333333" loext:opacity="100%" style:font-name="Arial" fo:font-size="14pt" fo:letter-spacing="normal" fo:language="ru" fo:country="RU" fo:font-style="normal" fo:font-weight="normal" officeooo:paragraph-rsid="0025ce1c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25ce1c" officeooo:paragraph-rsid="0025ce1c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25ce1c" officeooo:paragraph-rsid="0025ce1c" style:font-size-asian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25fe5d" officeooo:paragraph-rsid="0025fe5d" style:font-size-asian="12pt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25fe5d" officeooo:paragraph-rsid="0026ef77" style:font-size-asian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27e7f8" officeooo:paragraph-rsid="0027e7f8" style:font-size-asian="12pt"/>
    </style:style>
    <style:style style:name="P33" style:family="paragraph" style:parent-style-name="Table_20_Contents">
      <style:paragraph-properties fo:text-align="center" style:justify-single-word="false"/>
      <style:text-properties fo:font-size="12pt" fo:language="ru" fo:country="RU" officeooo:rsid="0025ce1c" officeooo:paragraph-rsid="0025ce1c" style:font-size-asian="12pt"/>
    </style:style>
    <style:style style:name="P34" style:family="paragraph" style:parent-style-name="Table_20_Contents">
      <style:paragraph-properties fo:text-align="start" style:justify-single-word="false"/>
      <style:text-properties fo:font-size="12pt" fo:language="ru" fo:country="RU" officeooo:rsid="0025fe5d" officeooo:paragraph-rsid="0025fe5d" style:font-size-asian="12pt"/>
    </style:style>
    <style:style style:name="P35" style:family="paragraph" style:parent-style-name="Table_20_Contents">
      <style:paragraph-properties fo:text-align="start" style:justify-single-word="false"/>
      <style:text-properties fo:font-size="12pt" fo:language="ru" fo:country="RU" officeooo:rsid="0025fe5d" officeooo:paragraph-rsid="0027e7f8" style:font-size-asian="12pt"/>
    </style:style>
    <style:style style:name="P36" style:family="paragraph" style:parent-style-name="Table_20_Contents">
      <style:paragraph-properties fo:text-align="start" style:justify-single-word="false"/>
      <style:text-properties fo:font-size="12pt" fo:language="ru" fo:country="RU" officeooo:rsid="0026c908" officeooo:paragraph-rsid="0026c908" style:font-size-asian="12pt"/>
    </style:style>
    <style:style style:name="P37" style:family="paragraph" style:parent-style-name="Table_20_Contents">
      <style:paragraph-properties fo:text-align="start" style:justify-single-word="false"/>
      <style:text-properties fo:font-size="12pt" fo:language="ru" fo:country="RU" officeooo:rsid="0027e7f8" officeooo:paragraph-rsid="0027e7f8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ru" fo:country="RU" officeooo:rsid="000d2300" style:font-size-asian="14pt" style:language-asian="ru" style:country-asian="RU" style:font-size-complex="14pt"/>
    </style:style>
    <style:style style:name="T4" style:family="text">
      <style:text-properties style:font-name="Times New Roman" fo:font-size="14pt" fo:language="ru" fo:country="RU" officeooo:rsid="0010d7b4" style:font-size-asian="14pt" style:language-asian="ru" style:country-asian="RU" style:font-size-complex="14pt"/>
    </style:style>
    <style:style style:name="T5" style:family="text">
      <style:text-properties style:font-name="Times New Roman" fo:font-size="14pt" fo:language="ru" fo:country="RU" officeooo:rsid="0024d445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ru" fo:country="RU" fo:font-weight="normal" officeooo:rsid="00234627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style:font-size-asian="14pt" style:language-asian="ru" style:country-asian="RU" style:font-size-complex="14pt"/>
    </style:style>
    <style:style style:name="T9" style:family="text">
      <style:text-properties style:font-name="Times New Roman" fo:font-size="14pt" officeooo:rsid="00051616" style:font-size-asian="14pt" style:language-asian="ru" style:country-asian="RU" style:font-size-complex="14pt"/>
    </style:style>
    <style:style style:name="T10" style:family="text">
      <style:text-properties style:font-name="Times New Roman" fo:font-size="14pt" officeooo:rsid="0024d445" style:font-size-asian="14pt" style:language-asian="ru" style:country-asian="RU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officeooo:rsid="0006bfd5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officeooo:rsid="00234627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officeooo:rsid="00046931" style:language-asian="ru" style:country-asian="RU"/>
    </style:style>
    <style:style style:name="T15" style:family="text">
      <style:text-properties style:font-name="Times New Roman" officeooo:rsid="00051616" style:language-asian="ru" style:country-asian="RU"/>
    </style:style>
    <style:style style:name="T16" style:family="text">
      <style:text-properties style:font-name="Times New Roman" officeooo:rsid="00234627" style:language-asian="ru" style:country-asian="RU"/>
    </style:style>
    <style:style style:name="T17" style:family="text">
      <style:text-properties style:font-name="Times New Roman" officeooo:rsid="0024d445" style:language-asian="ru" style:country-asian="RU"/>
    </style:style>
    <style:style style:name="T18" style:family="text">
      <style:text-properties style:font-name="Times New Roman" fo:font-weight="normal" officeooo:rsid="00234627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9" style:family="text">
      <style:text-properties style:font-name="Times New Roman" fo:font-weight="normal" officeooo:rsid="0024d445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0" style:family="text">
      <style:text-properties style:font-name="Times New Roman" officeooo:rsid="0025ce1c"/>
    </style:style>
    <style:style style:name="T21" style:family="text">
      <style:text-properties officeooo:rsid="0010d7b4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26ef77"/>
    </style:style>
    <style:style style:name="T24" style:family="text">
      <style:text-properties officeooo:rsid="0023462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4pt" fo:language="ru" fo:country="RU" style:font-size-asian="14pt" style:font-size-complex="14pt" style:language-complex="ar" style:country-complex="SA"/>
    </style:style>
    <style:style style:name="T27" style:family="text">
      <style:text-properties fo:font-size="14pt" fo:language="ru" fo:country="RU" officeooo:rsid="00191911" style:font-size-asian="14pt" style:font-size-complex="14pt" style:language-complex="ar" style:country-complex="SA"/>
    </style:style>
    <style:style style:name="T28" style:family="text">
      <style:text-properties fo:font-size="14pt" fo:language="ru" fo:country="RU" officeooo:rsid="00234627" style:font-size-asian="14pt" style:font-size-complex="14pt" style:language-complex="ar" style:country-complex="SA"/>
    </style:style>
    <style:style style:name="T2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1911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30" style:family="text">
      <style:text-properties officeooo:rsid="00234627" style:language-asian="ru" style:country-asian="RU" style:language-complex="ar" style:country-complex="SA"/>
    </style:style>
    <style:style style:name="T31" style:family="text">
      <style:text-properties officeooo:rsid="00046931" style:language-asian="ru" style:country-asian="RU" style:language-complex="ar" style:country-complex="SA"/>
    </style:style>
    <style:style style:name="T32" style:family="text">
      <style:text-properties officeooo:rsid="0025ce1c" style:language-asian="ru" style:country-asian="RU" style:language-complex="ar" style:country-complex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ОТДЕЛ ПО ОБРАЗОВАНИЮ </text:p>
      <text:p text:style-name="P3">АДМИНИСТРАЦИИ ЖИРНОВСКОГО МУНИЦИПАЛЬНОГО РАЙОНА ВОЛГОГРАДСКОЙ ОБЛАСТИ</text:p>
      <text:p text:style-name="P7"/>
      <text:p text:style-name="P7"/>
      <text:p text:style-name="P4">ПРИКАЗ</text:p>
      <text:p text:style-name="P6"/>
      <text:p text:style-name="P10"><text:span text:style-name="T13">18</text:span><text:span text:style-name="T11">.</text:span><text:span text:style-name="T12">0</text:span><text:span text:style-name="T11">2.202</text:span><text:span text:style-name="T12">1</text:span><text:span text:style-name="T11"> год<text:tab/><text:tab/><text:tab/><text:tab/><text:tab/><text:tab/><text:tab/> <text:s text:c="17"/>№ </text:span><text:span text:style-name="T13">306</text:span></text:p>
      <text:p text:style-name="P3"/>
      <text:p text:style-name="P3">г. Жирновск</text:p>
      <text:p text:style-name="P3"/>
      <text:p text:style-name="P18">О проведении <text:span text:style-name="T24">п</text:span>рактическ<text:span text:style-name="T24">ого</text:span> <text:s/><text:span text:style-name="T24">тура</text:span></text:p>
      <text:p text:style-name="P18"><text:s/>(прикладная физическая подготовка)<text:span text:style-name="T25"> </text:span>муниципального этапа</text:p>
      <text:p text:style-name="P18"><text:s text:c="2"/><text:span text:style-name="T24">Всероссийской олимпиады школьников по физкультуре</text:span></text:p>
      <text:p text:style-name="P21"><text:span text:style-name="T7"/></text:p>
      <text:p text:style-name="P16"><text:span text:style-name="Основной_20_текст_20__28_2_29_"><text:span text:style-name="T26">В соответствии </text:span></text:span><text:span text:style-name="Основной_20_текст_20__28_2_29_"><text:span text:style-name="T27">с</text:span></text:span><text:span text:style-name="Основной_20_текст_20__28_2_29_"><text:span text:style-name="T26"> Порядком проведения всероссийской олимпиады школьников, утвержденного приказом Мин</text:span></text:span><text:span text:style-name="Основной_20_текст_20__28_2_29_"><text:span text:style-name="T29">просвещения России</text:span></text:span><text:span text:style-name="Основной_20_текст_20__28_2_29_"><text:span text:style-name="T26"> от </text:span></text:span><text:span text:style-name="Основной_20_текст_20__28_2_29_"><text:span text:style-name="T29">27</text:span></text:span><text:span text:style-name="Основной_20_текст_20__28_2_29_"><text:span text:style-name="T26"> ноября 20</text:span></text:span><text:span text:style-name="Основной_20_текст_20__28_2_29_"><text:span text:style-name="T29">20</text:span></text:span><text:span text:style-name="Основной_20_текст_20__28_2_29_"><text:span text:style-name="T26"> № </text:span></text:span><text:span text:style-name="Основной_20_текст_20__28_2_29_"><text:span text:style-name="T29">678</text:span></text:span><text:span text:style-name="Основной_20_текст_20__28_2_29_"><text:span text:style-name="T26">, в целях организованного проведения </text:span></text:span><text:span text:style-name="Основной_20_текст_20__28_2_29_"><text:span text:style-name="T28">практического тура муниципального этапа </text:span></text:span><text:span text:style-name="Основной_20_текст_20__28_2_29_"><text:span text:style-name="T6">Всероссийской олимпиады школьников по физкультуре</text:span></text:span><text:span text:style-name="Основной_20_текст_20__28_2_29_"><text:span text:style-name="T26"> </text:span></text:span><text:span text:style-name="Основной_20_текст_20__28_2_29_"><text:span text:style-name="T28">в 2021-2022 учебном году</text:span></text:span></text:p>
      <text:p text:style-name="P1">Приказываю:</text:p>
      <text:p text:style-name="P1"/>
      <text:p text:style-name="P23"><text:span text:style-name="T1">1. Провести </text:span><text:span text:style-name="T14"><text:s/></text:span><text:span text:style-name="Основной_20_текст_20__28_2_29_"><text:span text:style-name="T30">практический тур </text:span></text:span><text:span text:style-name="Основной_20_текст_20__28_2_29_"><text:span text:style-name="T18">(прикладная физическая подготовка)</text:span></text:span><text:span text:style-name="Основной_20_текст_20__28_2_29_"><text:span text:style-name="T30"> муниципального этапа </text:span></text:span><text:span text:style-name="Основной_20_текст_20__28_2_29_"><text:span text:style-name="T18">Всероссийской олимпиады школьников по физкультуре </text:span></text:span><text:span text:style-name="Основной_20_текст_20__28_2_29_"><text:span text:style-name="T19">(далее практичекий тур)</text:span></text:span><text:span text:style-name="Основной_20_текст_20__28_2_29_"><text:span text:style-name="T31"> </text:span></text:span><text:span text:style-name="T14"><text:s/></text:span><text:span text:style-name="T15">на базе </text:span><text:span text:style-name="T16">МКУ "Центр физкультуры </text:span><text:span text:style-name="T17">и</text:span><text:span text:style-name="T16"> спорт</text:span><text:span text:style-name="T17">у</text:span><text:span text:style-name="T16"> имени И.Н.Илющенко"</text:span></text:p>
      <text:p text:style-name="P14"><text:span text:style-name="T14">Д</text:span><text:span text:style-name="T15">ата </text:span><text:span text:style-name="T17">и время п</text:span><text:span text:style-name="T15">роведения: </text:span><text:span text:style-name="T16">23</text:span><text:span text:style-name="T15"> </text:span><text:span text:style-name="T16">ноября </text:span><text:span text:style-name="T15">2021 г. </text:span><text:span text:style-name="T16">с 8.</text:span><text:span text:style-name="T17">00-17.00 по графику.</text:span></text:p>
      <text:p text:style-name="P11"><text:span text:style-name="T8">2.</text:span><text:span text:style-name="T9"> С целью недопущения распространения коронавирусной инфекции </text:span><text:span text:style-name="T10">практический тур</text:span><text:span text:style-name="T9"> <text:s/>организовать согласно утверждённому графику <text:s/>(Приложение </text:span><text:span text:style-name="T10">1</text:span><text:span text:style-name="T9">)</text:span></text:p>
      <text:p text:style-name="P12"><text:span text:style-name="T10">3</text:span><text:span text:style-name="T8">. </text:span><text:span text:style-name="T10">Руководителям образовательных организаций обеспечить подвоз участников практического тура образовательных организаций Жирновского муниципального района Волгоградской области на технически исправном и предназначенном для перевозки детей транспорте.</text:span></text:p>
      <text:p text:style-name="P15"><text:span text:style-name="T3">8</text:span><text:span text:style-name="T2">. Контроль за исполнением приказа </text:span><text:span text:style-name="T4">возложить на </text:span><text:span text:style-name="T5">Фетисову С.Ф., директора </text:span><text:span text:style-name="T4"><text:s/>МКУ «ЦСОО».</text:span></text:p>
      <text:p text:style-name="P2">Начальник отдела по образованию <text:s text:c="36"/><text:span text:style-name="T21">О</text:span>.В.Олейникова </text:p>
      <text:p text:style-name="P2"/>
      <text:p text:style-name="P2"/>
      <text:p text:style-name="P2"/>
      <text:p text:style-name="P5"/>
      <text:p text:style-name="P20"/>
      <text:p text:style-name="P9"/>
      <text:p text:style-name="P9"/>
      <text:p text:style-name="P9"/>
      <text:p text:style-name="P9"/>
      <text:p text:style-name="P8"/>
      <text:p text:style-name="P9"/>
      <text:p text:style-name="P25"><text:soft-page-break/></text:p>
      <text:p text:style-name="P22"><text:s text:c="123"/>Приложение 1</text:p>
      <text:p text:style-name="P22">ГРАФИК</text:p>
      <text:p text:style-name="P22"/>
      <text:p text:style-name="P26"><text:span text:style-name="T1">Прове</text:span><text:span text:style-name="T20">дения</text:span><text:span text:style-name="T1"> </text:span><text:span text:style-name="T14"><text:s/></text:span><text:span text:style-name="Основной_20_текст_20__28_2_29_"><text:span text:style-name="T30">практическ</text:span></text:span><text:span text:style-name="Основной_20_текст_20__28_2_29_"><text:span text:style-name="T32">ого</text:span></text:span><text:span text:style-name="Основной_20_текст_20__28_2_29_"><text:span text:style-name="T30"> тур</text:span></text:span><text:span text:style-name="Основной_20_текст_20__28_2_29_"><text:span text:style-name="T32">а</text:span></text:span><text:span text:style-name="Основной_20_текст_20__28_2_29_"><text:span text:style-name="T30"> </text:span></text:span><text:span text:style-name="Основной_20_текст_20__28_2_29_"><text:span text:style-name="T18">(прикладная физическая подготовка)</text:span></text:span><text:span text:style-name="Основной_20_текст_20__28_2_29_"><text:span text:style-name="T30"> муниципального этапа </text:span></text:span><text:span text:style-name="Основной_20_текст_20__28_2_29_"><text:span text:style-name="T18">Всероссийской олимпиады школьников по физкультуре </text:span></text:span></text:p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03483488">
          <table:table-cell table:style-name="Таблица1.A1" office:value-type="string">
            <text:p text:style-name="P29">№ <text:span text:style-name="T22">п/п</text:span></text:p>
          </table:table-cell>
          <table:table-cell table:style-name="Таблица1.A1" office:value-type="string">
            <text:p text:style-name="P33">Наименование ОО</text:p>
          </table:table-cell>
          <table:table-cell table:style-name="Таблица1.C1" office:value-type="string">
            <text:p text:style-name="P33">Время</text:p>
          </table:table-cell>
        </table:table-row>
        <table:table-row table:style-name="TableLine103483488">
          <table:table-cell table:style-name="Таблица1.A2" office:value-type="string">
            <text:p text:style-name="P28">1.</text:p>
          </table:table-cell>
          <table:table-cell table:style-name="Таблица1.A2" office:value-type="string">
            <text:p text:style-name="P36">МКОУ "СШ с углубленным изучением отдельных предметов г.Жирновска"</text:p>
          </table:table-cell>
          <table:table-cell table:style-name="Таблица1.C2" office:value-type="string">
            <text:p text:style-name="P32">8.30 – 9.20</text:p>
          </table:table-cell>
        </table:table-row>
        <table:table-row table:style-name="TableLine103483488">
          <table:table-cell table:style-name="Таблица1.A2" office:value-type="string">
            <text:p text:style-name="P30">2. </text:p>
          </table:table-cell>
          <table:table-cell table:style-name="Таблица1.A2" office:value-type="string">
            <text:p text:style-name="P30"><text:span text:style-name="T22">МКОУ "</text:span><text:span text:style-name="T23">Линевская </text:span><text:span text:style-name="T22">СШ"</text:span></text:p>
          </table:table-cell>
          <table:table-cell table:style-name="Таблица1.C2" office:value-type="string">
            <text:p text:style-name="P32">9.20 – 9.45</text:p>
          </table:table-cell>
        </table:table-row>
        <table:table-row table:style-name="TableLine103483488">
          <table:table-cell table:style-name="Таблица1.A2" office:value-type="string">
            <text:p text:style-name="P32">3.</text:p>
          </table:table-cell>
          <table:table-cell table:style-name="Таблица1.A2" office:value-type="string">
            <text:p text:style-name="P31"><text:span text:style-name="T22">МКОУ "</text:span><text:span text:style-name="T23">Нижнедобринская </text:span><text:span text:style-name="T22">СШ"</text:span></text:p>
          </table:table-cell>
          <table:table-cell table:style-name="Таблица1.C2" office:value-type="string">
            <text:p text:style-name="P32">9.45 – 10.00</text:p>
          </table:table-cell>
        </table:table-row>
        <table:table-row table:style-name="TableLine103483488">
          <table:table-cell table:style-name="Таблица1.A2" office:value-type="string">
            <text:p text:style-name="P32">4.</text:p>
          </table:table-cell>
          <table:table-cell table:style-name="Таблица1.A2" office:value-type="string">
            <text:p text:style-name="P35">МКОУ "Кленовская СШ"</text:p>
          </table:table-cell>
          <table:table-cell table:style-name="Таблица1.C2" office:value-type="string">
            <text:p text:style-name="P32">10.00 – 10.35</text:p>
          </table:table-cell>
        </table:table-row>
        <table:table-row table:style-name="TableLine103483488">
          <table:table-cell table:style-name="Таблица1.A2" office:value-type="string">
            <text:p text:style-name="P32">5.</text:p>
          </table:table-cell>
          <table:table-cell table:style-name="Таблица1.A2" office:value-type="string">
            <text:p text:style-name="P35">МКОУ "Александровская СШ"</text:p>
          </table:table-cell>
          <table:table-cell table:style-name="Таблица1.C2" office:value-type="string">
            <text:p text:style-name="P32">10.35 – 10.45</text:p>
          </table:table-cell>
        </table:table-row>
        <table:table-row table:style-name="TableLine103483488">
          <table:table-cell table:style-name="Таблица1.A2" office:value-type="string">
            <text:p text:style-name="P32">6.</text:p>
          </table:table-cell>
          <table:table-cell table:style-name="Таблица1.A2" office:value-type="string">
            <text:p text:style-name="P34">МКОУ "Красноярская СШ №1 им.В.В.Гусева"</text:p>
          </table:table-cell>
          <table:table-cell table:style-name="Таблица1.C2" office:value-type="string">
            <text:p text:style-name="P32">10.45 – 11.15</text:p>
          </table:table-cell>
        </table:table-row>
        <table:table-row table:style-name="TableLine103483488">
          <table:table-cell table:style-name="Таблица1.A2" office:value-type="string">
            <text:p text:style-name="P32">7.</text:p>
          </table:table-cell>
          <table:table-cell table:style-name="Таблица1.A2" office:value-type="string">
            <text:p text:style-name="P34">МКОУ "Красноярская СШ №2" </text:p>
          </table:table-cell>
          <table:table-cell table:style-name="Таблица1.C2" office:value-type="string">
            <text:p text:style-name="P32">11.15 – 12.15</text:p>
          </table:table-cell>
        </table:table-row>
        <table:table-row table:style-name="TableLine103483488">
          <table:table-cell table:style-name="Таблица1.A2" office:value-type="string">
            <text:p text:style-name="P32">8.</text:p>
          </table:table-cell>
          <table:table-cell table:style-name="Таблица1.A2" office:value-type="string">
            <text:p text:style-name="P34">МКОУ "Медведицкая СШ"</text:p>
          </table:table-cell>
          <table:table-cell table:style-name="Таблица1.C2" office:value-type="string">
            <text:p text:style-name="P32">13.00 – 13<text:span text:style-name="T22">.20</text:span></text:p>
          </table:table-cell>
        </table:table-row>
        <table:table-row table:style-name="TableLine103483488">
          <table:table-cell table:style-name="Таблица1.A2" office:value-type="string">
            <text:p text:style-name="P32">9.</text:p>
          </table:table-cell>
          <table:table-cell table:style-name="Таблица1.A2" office:value-type="string">
            <text:p text:style-name="P37">МКОУ "СШ №2 г.Жирновска"</text:p>
          </table:table-cell>
          <table:table-cell table:style-name="Таблица1.C2" office:value-type="string">
            <text:p text:style-name="P32">13.20 – 14.50</text:p>
          </table:table-cell>
        </table:table-row>
        <table:table-row table:style-name="TableLine103483488">
          <table:table-cell table:style-name="Таблица1.A2" office:value-type="string">
            <text:p text:style-name="P32">10.</text:p>
          </table:table-cell>
          <table:table-cell table:style-name="Таблица1.A2" office:value-type="string">
            <text:p text:style-name="P37">МКОУ "СШ №1 г.Жирновска"</text:p>
          </table:table-cell>
          <table:table-cell table:style-name="Таблица1.C2" office:value-type="string">
            <text:p text:style-name="P32">14.50 – 16.20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.953cm" style:contextual-spacing="false" fo:line-height="0.508cm" fo:text-indent="-0.953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Основной_20_текст_20__28_2_29_" style:display-name="Основной текст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004cm" fo:margin-left="3.17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94cm" fo:margin-bottom="0.866cm" fo:margin-left="0.635cm" fo:margin-right="2.64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1-11-18T15:14:16.048000000</dc:date>
    <meta:editing-duration>PT7H29M</meta:editing-duration>
    <meta:editing-cycles>12</meta:editing-cycles>
    <meta:print-date>2021-02-17T09:05:19.122000000</meta:print-date>
    <meta:document-statistic meta:table-count="1" meta:image-count="0" meta:object-count="0" meta:page-count="2" meta:paragraph-count="52" meta:word-count="252" meta:character-count="2176" meta:non-whitespace-character-count="1768"/>
  </office:meta>
</office:document-meta>
</file>